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dere"/><text:bookmark-start text:name="__RefHeading___was_machen_andere_schulen_1"/><text:bookmark-start text:name="was_machen_andere_schulen"/>Was machen andere Schulen?<text:bookmark-end text:name="__RefHeading___was_machen_andere_schulen_1"/><text:bookmark-end text:name="was_machen_andere_schulen"/></text:h>
      <text:p text:style-name="Text_20_body">Es gibt natürlich viele Konzepte und daraus gebaute komplette Lösungen.</text:p>
      <text:p text:style-name="Text_20_body">Interessant finde ich das <text:a xlink:type="simple" xlink:href="https://schulnetzkonzept.de" text:style-name="Internet_20_link" text:visited-style-name="Visited_20_Internet_20_Link">Schulnetzkonzept</text:a>, das viele Parallelen zu unserem System zeigt. Wir betreiben jedoch keinerlei Userverwaltung für die Schulkinder und für die Lehrkräfte nur in der Nextcloud.</text:p>
      <text:p text:style-name="Text_20_body">Im Rahmen einer Fortbildung durfte ich die <text:a xlink:type="simple" xlink:href="https://www.linuxmuster.net/" text:style-name="Internet_20_link" text:visited-style-name="Visited_20_Internet_20_Link">Linuxmusterlösung</text:a> kennenlernen. Sie bietet, wie der Name andeutet, eine sehr interessante Komplettlösung an, wobei auch professionelle Firmen zur Realisierung und Support bereitstehen. Schwerpunkt sind jedoch Windowsclients mit zentraler Userverwaltung für jedes Schulkind und jede Lehrkraft.</text:p>
      <text:p text:style-name="Text_20_body">Weitere Systembetreuer-Seiten:
<text:a xlink:type="simple" xlink:href="https://www.schul-administrator.de" text:style-name="Internet_20_link" text:visited-style-name="Visited_20_Internet_20_Link">https://www.schul-administrator.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dere</dc:title>
  </office:meta>
</office:document-meta>
</file>