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eckliste-kvm-host"/><text:bookmark-start text:name="__RefHeading___checkliste_kvm-hostinstallation_1"/><text:bookmark-start text:name="checkliste_kvm-hostinstallation"/>Checkliste KVM-Hostinstallation<text:bookmark-end text:name="__RefHeading___checkliste_kvm-hostinstallation_1"/><text:bookmark-end text:name="checkliste_kvm-hostinstallation"/></text:h>
      <text:p text:style-name="Text_20_body">Die Installation des KVM-Hosts ist nicht aufwändig, aber manches muss man nachschlagen.
Ich gehe im Folgenden von einem Host aus, der wie üblich keine eigene graphische Oberfläche hat, sondern per SSH bedient wird. Die Verbindung des virt-managers von einem Administrationsrechner aus soll per ssh stattfinden.</text:p>
      <text:p text:style-name="Text_20_body">Startzustand: Debian Buster ist installiert mit der Softwareauswahl „Standardwerkzeuge“ und „SSH-Server“ und hat Netzwerkverbindung.</text:p>
      <text:h text:style-name="Heading_20_4" text:outline-level="4"><text:bookmark-start text:name="__RefHeading___softwareinstallation_2"/><text:bookmark-start text:name="softwareinstallation"/>Softwareinstallation<text:bookmark-end text:name="__RefHeading___softwareinstallation_2"/><text:bookmark-end text:name="softwareinstallation"/></text:h>
      <text:p text:style-name="Text_20_body">KVM mit Qemu (<text:a xlink:type="simple" xlink:href="https://wiki.debian.org/KVM#Installation" text:style-name="Internet_20_link" text:visited-style-name="Visited_20_Internet_20_Link">https://wiki.debian.org/KVM#Installation</text:a>)</text:p>
      <text:p text:style-name="Preformatted_20_Text"><text:s text:c="2"/>apt-get install --no-install-recommends qemu-system libvirt-clients libvirt-daemon-system<text:line-break/><text:s text:c="2"/></text:p>
      <text:p text:style-name="Text_20_body">Nachinstallation von Qemu-Tools und einem funktionierenden netcat (z.B.<text:a xlink:type="simple" xlink:href="https://blog.cubieserver.de/2018/netcats-libvirt-remote-daemon-over-ssh/" text:style-name="Internet_20_link" text:visited-style-name="Visited_20_Internet_20_Link">https://blog.cubieserver.de/2018/netcats-libvirt-remote-daemon-over-ssh/</text:a>):</text:p>
      <text:p text:style-name="Preformatted_20_Text"><text:s text:c="2"/>apt remove netcat-traditional<text:line-break/><text:s text:c="2"/>apt install qemu-utils netcat-openbsd<text:line-break/><text:s text:c="2"/></text:p>
      <text:h text:style-name="Heading_20_4" text:outline-level="4"><text:bookmark-start text:name="__RefHeading___netzwerkkonfiguration_statisch_3"/><text:bookmark-start text:name="netzwerkkonfiguration_statisch"/>Netzwerkkonfiguration (statisch)<text:bookmark-end text:name="__RefHeading___netzwerkkonfiguration_statisch_3"/><text:bookmark-end text:name="netzwerkkonfiguration_statisch"/></text:h>
      <text:p text:style-name="Text_20_body">Ziele: Konfiguration der Schnittstellen als Bridge, so dass sie sowohl vom Host, als auch von Clients genutzt werden können. VLANs werden hier noch nicht genutzt.</text:p>
      <text:p text:style-name="Preformatted_20_Text"><text:s text:c="2"/>apt install bridge-utils</text:p>
      <text:p text:style-name="Text_20_body">→ dann direkte Übernahme in die /etc/network/interfaces-Datei und Adaption an die eigenen Schnittstellen von <text:a xlink:type="simple" xlink:href="https://wiki.debian.org/KVM#Between_VM_host.2C_guests_and_the_world" text:style-name="Internet_20_link" text:visited-style-name="Visited_20_Internet_20_Link">https://wiki.debian.org/KVM#Between_VM_host.2C_guests_and_the_wor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eckliste-kvm-host</dc:title>
  </office:meta>
</office:document-meta>
</file>