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url"/><text:bookmark-start text:name="__RefHeading___curl_1"/><text:bookmark-start text:name="curl"/>cURL<text:bookmark-end text:name="__RefHeading___curl_1"/><text:bookmark-end text:name="curl"/></text:h>
      <text:p text:style-name="Text_20_body">Ein Kommandozeilentool (inkl. umfangreicher Bibliothek für Programmierer), das <text:span text:style-name="Strong_20_Emphasis">alles</text:span> mit URLs machen kann.</text:p>
      <text:h text:style-name="Heading_20_3" text:outline-level="3"><text:bookmark-start text:name="__RefHeading___problem_2"/><text:bookmark-start text:name="problem"/>Problem<text:bookmark-end text:name="__RefHeading___problem_2"/><text:bookmark-end text:name="problem"/></text:h>
      <text:h text:style-name="Heading_20_3" text:outline-level="3"><text:bookmark-start text:name="__RefHeading___idee_3"/><text:bookmark-start text:name="idee"/>Idee<text:bookmark-end text:name="__RefHeading___idee_3"/><text:bookmark-end text:name="idee"/></text:h>
      <text:h text:style-name="Heading_20_3" text:outline-level="3"><text:bookmark-start text:name="__RefHeading___realisierung_4"/><text:bookmark-start text:name="realisierung"/>Realisierung<text:bookmark-end text:name="__RefHeading___realisierung_4"/><text:bookmark-end text:name="realisierung"/></text:h>
      <text:h text:style-name="Heading_20_3" text:outline-level="3"><text:bookmark-start text:name="__RefHeading___test_5"/><text:bookmark-start text:name="test"/>Test<text:bookmark-end text:name="__RefHeading___test_5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url</dc:title>
  </office:meta>
</office:document-meta>
</file>