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beca3de131d9c9d3878e070a0ae6bd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"/><text:bookmark-start text:name="__RefHeading___dokuwiki_1"/><text:bookmark-start text:name="dokuwiki"/>Dokuwiki<text:bookmark-end text:name="__RefHeading___dokuwiki_1"/><text:bookmark-end text:name="dokuwiki"/></text:h>
      <text:h text:style-name="Heading_20_3" text:outline-level="3"><text:bookmark-start text:name="__RefHeading___problem_2"/><text:bookmark-start text:name="problem"/>Problem<text:bookmark-end text:name="__RefHeading___problem_2"/><text:bookmark-end text:name="problem"/></text:h>
      <text:p text:style-name="Text_20_body">Wie dokumentiert man mit geringem Aufwand verschiedenste Informationen? <text:line-break/>
Natürlich in einem Wiki.<text:line-break/>
Dies sollte aber möglichst einfach zu warten sein und ohne großen Aufwand auf jeder Platform laufen.</text:p>
      <text:h text:style-name="Heading_20_3" text:outline-level="3"><text:bookmark-start text:name="__RefHeading___idee_3"/><text:bookmark-start text:name="idee"/>Idee<text:bookmark-end text:name="__RefHeading___idee_3"/><text:bookmark-end text:name="idee"/></text:h>
      <text:p text:style-name="Text_20_body">Man sucht sich ein bewährtes Wiki-System, hier DokuWiki, arbeitet sich ein und ist zufrieden.</text:p>
      <text:p text:style-name="Text_20_body">Vorteile von Dokuwiki:</text:p>
      <text:list text:style-name="List_20_1" text:continue-numbering="false">
        <text:list-item>
          <text:p text:style-name="List_20_1_Content_First"> Es arbeitet ohne Datenbank mit reinen Textdateien.</text:p>
        </text:list-item>
        <text:list-item>
          <text:p text:style-name="List_20_1_Content"> Man editiert seine Texte mit einer vereinfachten Syntax und akzeptiert diese Beschränkungen <draw:frame draw:style-name="media" draw:name="0" text:anchor-type="as-char" draw:z-index="0" svg:width="" svg:rel-width="100%" svg:height="0cm"><draw:image xlink:href="Pictures/5beca3de131d9c9d3878e070a0ae6bd6.svg" xlink:type="simple" xlink:show="embed" xlink:actuate="onLoad"/></draw:frame></text:p>
        </text:list-item>
        <text:list-item>
          <text:p text:style-name="List_20_1_Content_Last"> Für ein Backup sichert man den Dateibaum und stellt ihn genauso wieder her.</text:p>
        </text:list-item>
      </text:list>
      <text:h text:style-name="Heading_20_3" text:outline-level="3"><text:bookmark-start text:name="__RefHeading___realisierung_4"/><text:bookmark-start text:name="realisierung"/>Realisierung<text:bookmark-end text:name="__RefHeading___realisierung_4"/><text:bookmark-end text:name="realisierung"/></text:h>
      <text:p text:style-name="Text_20_body">1. Installation</text:p>
      <text:list text:style-name="List_20_1" text:continue-numbering="false">
        <text:list-item>
          <text:p text:style-name="List_20_1_Content_First"> Lesestoff: <text:a xlink:type="simple" xlink:href="https://www.dokuwiki.org/de:install" text:style-name="Internet_20_link" text:visited-style-name="Visited_20_Internet_20_Link">https://www.dokuwiki.org/de:install</text:a></text:p>
        </text:list-item>
        <text:list-item>
          <text:p text:style-name="List_20_1_Content"> Lade das dokuwiki von der Homepage und entpacke es.</text:p>
        </text:list-item>
        <text:list-item>
          <text:p text:style-name="List_20_1_Content"> Lege es auf einem Webspace mit PHP ab - z.B. im Unterverzeichnis dokuwiki.</text:p>
        </text:list-item>
        <text:list-item>
          <text:p text:style-name="List_20_1_Content_Last"> Starte /dokuwiki/install.php und konfiguriere:</text:p>
        </text:list-item>
      </text:list>
      <text:p text:style-name="Text_20_body">2. Konfiguration</text:p>
      <text:list text:style-name="List_20_1" text:continue-numbering="false">
        <text:list-item>
          <text:p text:style-name="List_20_1_Content_First"> Wähle einen einfaches, vollständiges Template (hier: <text:span text:style-name="Emphasis">sprintdoc</text:span>).</text:p>
        </text:list-item>
        <text:list-item>
          <text:p text:style-name="List_20_1_Content"> Aktiviere das Update-Plugin.</text:p>
        </text:list-item>
        <text:list-item>
          <text:p text:style-name="List_20_1_Content"> Plugins, die ich verwende:</text:p>
          <text:list text:style-name="List_20_1">
            <text:list-item>
              <text:p text:style-name="List_20_1_Content"> Wenn man gerne mit Tabellen arbeitet empfehle ich noch das <text:span text:style-name="Emphasis">edittable</text:span> plugin.</text:p>
            </text:list-item>
            <text:list-item>
              <text:p text:style-name="List_20_1_Content"> Die Tags verwalten die Plugins Tag, Pagelist und Cloud (alle von einem Autorenteam)</text:p>
            </text:list-item>
          </text:list>
        </text:list-item>
        <text:list-item>
          <text:p text:style-name="List_20_1_Content_Last"> Anmerkung: Werden in der Dokuwiki-Version Greebo verkleinerte Bilder nicht dargestellt (viele Fehlermeldungen bei „Grafik anzeigen“), so ist das ein bekannter Bug im Zusammenhang mit unlimitiertem Hauptspeicher für PHP bei z.B. 1&amp;1. Abhilfe mit einer php.ini, welche ihn limitiert. Siehe <text:a xlink:type="simple" xlink:href="https://forum.dokuwiki.org/thread/16700" text:style-name="Internet_20_link" text:visited-style-name="Visited_20_Internet_20_Link">https://forum.dokuwiki.org/thread/16700</text:a></text:p>
        </text:list-item>
      </text:list>
      <text:p text:style-name="Text_20_body">3. Wartung</text:p>
      <text:list text:style-name="List_20_1" text:continue-numbering="false">
        <text:list-item>
          <text:p text:style-name="List_20_1_Content_First"> Meldet man sich mit Administratorrechten an, so bekommt man gelegentlich die Info, dass es eine neuere Version gibt:</text:p>
          <text:list text:style-name="List_20_1">
            <text:list-item>
              <text:p text:style-name="List_20_1_Content"> Aktualisiere zuerst das Update-Plugin</text:p>
            </text:list-item>
            <text:list-item>
              <text:p text:style-name="List_20_1_Content"> Starte dann in diesem Plugin die Aktualisierung von Dokuwiki</text:p>
            </text:list-item>
          </text:list>
        </text:list-item>
        <text:list-item>
          <text:p text:style-name="List_20_1_Content_Last"> Datensicherung: Sichere das gesamte Dokuwiki-Verzeichnis.</text:p>
        </text:list-item>
      </text:list>
      <text:h text:style-name="Heading_20_3" text:outline-level="3"><text:bookmark-start text:name="__RefHeading___test_5"/><text:bookmark-start text:name="test"/>Test<text:bookmark-end text:name="__RefHeading___test_5"/><text:bookmark-end text:name="test"/></text:h>
      <text:p text:style-name="Text_20_body">Mit dem Browser aufrufen &amp; 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</dc:title>
  </office:meta>
</office:document-meta>
</file>