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beca3de131d9c9d3878e070a0ae6b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irewall"/><text:bookmark-start text:name="__RefHeading___firewallauswahl_1"/><text:bookmark-start text:name="firewallauswahl"/>Firewallauswahl<text:bookmark-end text:name="__RefHeading___firewallauswahl_1"/><text:bookmark-end text:name="firewallauswahl"/></text:h>
      <text:p text:style-name="Text_20_body">Um Netzwerke sinnvoll zu verbinden setzt man Router ein. Sobald man hier gezielt in den Datenverkehr eingreift <text:span text:style-name="Emphasis">nennt</text:span> man den Router meist Firewall. Für eine echte Firewall bräuchte man ein umfassendes Sicherheitskonzept, bei dem das Gerät nur eine Komponente ist. In diesen Beschreibungen werde ich, wie es meist gebräuchlich ist, mit Firewall nur ein Gerät mit passender Software bezeichnen.</text:p>
      <text:h text:style-name="Heading_20_3" text:outline-level="3"><text:bookmark-start text:name="__RefHeading___auswahl_2"/><text:bookmark-start text:name="auswahl"/>Auswahl<text:bookmark-end text:name="__RefHeading___auswahl_2"/><text:bookmark-end text:name="auswahl"/></text:h>
      <text:p text:style-name="Text_20_body">Router können Markengeräte, wie von Bintec oder Cisco, sein oder aber eine Softwarelösung auf Standardhardware. Jenseits einer Schulung wird man den Router auf einer geeigneten Serverhardware installieren.</text:p>
      <text:p text:style-name="Text_20_body">Mehrere Jahre bin ich mit Firewalls in zwei Niederlassungen auf Debian-Basis mit dem iptables-Frontend Shorewall sowie den üblichen Diensten wie dnsmaq, squid usw. gut gefahren. Der Einsatz setzt allerdings gute Linuxkenntnisse voraus, auch wenn man „nur“ die Firewall konfigurieren möchte. Um eine bessere Wartbarkeit auch für weitere Personen zu ermöglichen, werde ich im Laufe des nächsten Schuljahrs auf <text:span text:style-name="Strong_20_Emphasis"><text:a xlink:type="simple" xlink:href="https://opnsense.org/" text:style-name="Internet_20_link" text:visited-style-name="Visited_20_Internet_20_Link">OPNsense</text:a></text:span> umsteigen, das z.B. auch von <text:a xlink:type="simple" xlink:href="https://www.linuxmuster.net" text:style-name="Internet_20_link" text:visited-style-name="Visited_20_Internet_20_Link">linuxmuster.net</text:a> und <text:a xlink:type="simple" xlink:href="https://schulnetzkonzept.de" text:style-name="Internet_20_link" text:visited-style-name="Visited_20_Internet_20_Link">schulnetzkonzept.de</text:a> verwendet wird und den <text:a xlink:type="simple" xlink:href="https://opnsense.org/about/about-opnsense/" text:style-name="Internet_20_link" text:visited-style-name="Visited_20_Internet_20_Link">Open-Source-Gedanken</text:a> ernst nimmt. Natürlich kann ich dabei alle gelernten Konzepte weiterverwenden <draw:frame draw:style-name="media" draw:name="0" text:anchor-type="as-char" draw:z-index="0" svg:width="" svg:rel-width="100%" svg:height="0cm"><draw:image xlink:href="Pictures/5beca3de131d9c9d3878e070a0ae6bd6.svg" xlink:type="simple" xlink:show="embed" xlink:actuate="onLoad"/></draw:frame>.</text:p>
      <text:h text:style-name="Heading_20_3" text:outline-level="3"><text:bookmark-start text:name="__RefHeading___entscheidungsmatrix_fuer_router_3"/><text:bookmark-start text:name="entscheidungsmatrix_fuer_router"/>Entscheidungsmatrix für Router<text:bookmark-end text:name="__RefHeading___entscheidungsmatrix_fuer_router_3"/><text:bookmark-end text:name="entscheidungsmatrix_fuer_router"/></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rkengerät (Appliance):                                                  </text:p>
          </table:table-cell>
          <table:table-cell office:value-type="string" table:style-name="tableheader">
            <text:p text:style-name="Table_20_Heading"> Firewalldistribution                             </text:p>
          </table:table-cell>
          <table:table-cell office:value-type="string" table:style-name="tableheader">
            <text:p text:style-name="Table_20_Heading"> Eigene Softwarelösung:                  </text:p>
          </table:table-cell>
        </table:table-row>
        <table:table-row>
          <table:table-cell office:value-type="string" table:style-name="tableheader">
            <text:p text:style-name="Table_20_Heading"> Beispiel                        </text:p>
          </table:table-cell>
          <table:table-cell office:value-type="string" table:style-name="tablecell">
            <text:p text:style-name="tablealignleft"> <text:span text:style-name="Emphasis">Bintec-Router</text:span>                                                         </text:p>
          </table:table-cell>
          <table:table-cell office:value-type="string" table:style-name="tablecell">
            <text:p text:style-name="tablealignleft"> <text:span text:style-name="Emphasis">OPNsense</text:span>                                     </text:p>
          </table:table-cell>
          <table:table-cell office:value-type="string" table:style-name="tablecell">
            <text:p text:style-name="tablealignleft"> <text:span text:style-name="Emphasis">Debian mit Shorewall, dnsmasq usw.</text:span>  </text:p>
          </table:table-cell>
        </table:table-row>
        <table:table-row>
          <table:table-cell office:value-type="string" table:style-name="tableheader">
            <text:p text:style-name="Table_20_Heading"> schickes Äußeres, Beschriftung  </text:p>
          </table:table-cell>
          <table:table-cell office:value-type="string" table:style-name="tablecell">
            <text:p text:style-name="tablealignleft"> Klarer Aufbau eines betriebsbereiten, beschrifteten kommerziellen Geräts  </text:p>
          </table:table-cell>
          <table:table-cell office:value-type="string" table:style-name="tablecell">
            <text:p text:style-name="tablealignleft"> Eigenverantwortung, aber möglich                 </text:p>
          </table:table-cell>
          <table:table-cell office:value-type="string" table:style-name="tablecell">
            <text:p text:style-name="tablealignleft"> Eigenverantwortung, aber möglich        </text:p>
          </table:table-cell>
        </table:table-row>
        <table:table-row>
          <table:table-cell office:value-type="string" table:style-name="tableheader">
            <text:p text:style-name="Table_20_Heading"> Einheitliche Oberfläche         </text:p>
          </table:table-cell>
          <table:table-cell office:value-type="string" table:style-name="tablecell">
            <text:p text:style-name="tablealignleft"> ja (Browser)                                                              </text:p>
          </table:table-cell>
          <table:table-cell office:value-type="string" table:style-name="tablecell">
            <text:p text:style-name="tablealignleft"> ja (Browser)                                     </text:p>
          </table:table-cell>
          <table:table-cell office:value-type="string" table:style-name="tablecell">
            <text:p text:style-name="tablealignleft"> Konfigurationsdateien                   </text:p>
          </table:table-cell>
        </table:table-row>
        <table:table-row>
          <table:table-cell office:value-type="string" table:style-name="tableheader">
            <text:p text:style-name="Table_20_Heading"> Energieverbrauch                </text:p>
          </table:table-cell>
          <table:table-cell office:value-type="string" table:style-name="tablecell">
            <text:p text:style-name="tablealignleft"> optimal                                                                   </text:p>
          </table:table-cell>
          <table:table-cell office:value-type="string" table:style-name="tablecell">
            <text:p text:style-name="tablealignleft"> i.d.R. überdimensioniert                         </text:p>
          </table:table-cell>
          <table:table-cell office:value-type="string" table:style-name="tablecell">
            <text:p text:style-name="tablealignleft"> i.d.R. überdimensioniert                </text:p>
          </table:table-cell>
        </table:table-row>
        <table:table-row>
          <table:table-cell office:value-type="string" table:style-name="tableheader">
            <text:p text:style-name="Table_20_Heading"> Flexibilität / Universalität    </text:p>
          </table:table-cell>
          <table:table-cell office:value-type="string" table:style-name="tablecell">
            <text:p text:style-name="tablealignleft"> exakt die gekauften Optionen                                              </text:p>
          </table:table-cell>
          <table:table-cell office:value-type="string" table:style-name="tablecell">
            <text:p text:style-name="tablealignleft"> große Auswahl                                    </text:p>
          </table:table-cell>
          <table:table-cell office:value-type="string" table:style-name="tablecell">
            <text:p text:style-name="tablealignleft"> unbeschränkt                            </text:p>
          </table:table-cell>
        </table:table-row>
        <table:table-row>
          <table:table-cell office:value-type="string" table:style-name="tableheader">
            <text:p text:style-name="Table_20_Heading"> Professioneller Support         </text:p>
          </table:table-cell>
          <table:table-cell office:value-type="string" table:style-name="tablecell">
            <text:p text:style-name="tablealignleft"> möglich                                                                   </text:p>
          </table:table-cell>
          <table:table-cell office:value-type="string" table:style-name="tablecell">
            <text:p text:style-name="tablealignleft"> evtl. möglich                                    </text:p>
          </table:table-cell>
          <table:table-cell office:value-type="string" table:style-name="tablecell">
            <text:p text:style-name="tablealignleft"> nein                                    </text:p>
          </table:table-cell>
        </table:table-row>
        <table:table-row>
          <table:table-cell office:value-type="string" table:style-name="tableheader">
            <text:p text:style-name="Table_20_Heading"> Virtualisierbar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header">
            <text:p text:style-name="Table_20_Heading"> Preis                           </text:p>
          </table:table-cell>
          <table:table-cell office:value-type="string" table:style-name="tablecell">
            <text:p text:style-name="tablealignleft"> hoch                                                                      </text:p>
          </table:table-cell>
          <table:table-cell office:value-type="string" table:style-name="tablecell">
            <text:p text:style-name="tablealignleft"> niedrig                                          </text:p>
          </table:table-cell>
          <table:table-cell office:value-type="string" table:style-name="tablecell">
            <text:p text:style-name="tablealignleft"> niedrig                                 </text:p>
          </table:table-cell>
        </table:table-row>
        <table:table-row>
          <table:table-cell office:value-type="string" table:style-name="tablecell">
            <text:p text:style-name="tablealignleft"> Entscheidung                    </text:p>
          </table:table-cell>
          <table:table-cell office:value-type="string" table:style-name="tablecell">
            <text:p text:style-name="tablealignleft"> nicht mein Ding                                                           </text:p>
          </table:table-cell>
          <table:table-cell office:value-type="string" table:style-name="tablecell">
            <text:p text:style-name="tablealignleft"> zukünftige, meiner Meinung nach optimale Lösung  </text:p>
          </table:table-cell>
          <table:table-cell office:value-type="string" table:style-name="tablecell">
            <text:p text:style-name="tablealignleft"> bisherige Lösung                        </text:p>
          </table:table-cell>
        </table:table-row>
      </table:table>
      <text:p text:style-name="Text_20_body">Eine Besonderheit ist bspw. eine gekaufte Appliance mit OPNsense aus einer <text:a xlink:type="simple" xlink:href="https://www.deciso.com/" text:style-name="Internet_20_link" text:visited-style-name="Visited_20_Internet_20_Link">Hand</text:a>. Hier kommen viele Vorteile zusammen.</text:p>
      <text:h text:style-name="Heading_20_3" text:outline-level="3"><text:bookmark-start text:name="__RefHeading___dienste_4"/><text:bookmark-start text:name="dienste"/>Dienste<text:bookmark-end text:name="__RefHeading___dienste_4"/><text:bookmark-end text:name="dienste"/></text:h>
      <text:p text:style-name="Text_20_body">In der Praxis übernimmt ein Firewall-Gerät mehr Aufgaben als nur IP-Routing mit einem Regelsatz:</text:p>
      <text:list text:style-name="List_20_1" text:continue-numbering="false">
        <text:list-item>
          <text:p text:style-name="List_20_1_Content_First"> DHCP (dynamisch &amp; fix)</text:p>
        </text:list-item>
        <text:list-item>
          <text:p text:style-name="List_20_1_Content"> DNS (Intranet) + DNS-Proxy (Internet)</text:p>
        </text:list-item>
        <text:list-item>
          <text:p text:style-name="List_20_1_Content"> <text:a xlink:type="simple" xlink:href="https://systembetreuung.bienmueller.de/dokuwiki/doku.php/ntp" text:style-name="Internet_20_link" text:visited-style-name="Visited_20_Internet_20_Link">NTP - (Zeitserver)</text:a>-Server</text:p>
        </text:list-item>
        <text:list-item>
          <text:p text:style-name="List_20_1_Content"> ggf. Web-Proxy</text:p>
        </text:list-item>
        <text:list-item>
          <text:p text:style-name="List_20_1_Content_Last"> ggf. auch <text:a xlink:type="simple" xlink:href="https://systembetreuung.bienmueller.de/dokuwiki/doku.php/sysbetr/reverse_proxy" text:style-name="Internet_20_link" text:visited-style-name="Visited_20_Internet_20_Link">Reverse-Proxy (Gateway-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rewall</dc:title>
  </office:meta>
</office:document-meta>
</file>