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lake8_und_geany"/><text:bookmark-start text:name="__RefHeading___flake8_und_geany_1"/><text:bookmark-start text:name="flake8_und_geany"/>flake8 und geany<text:bookmark-end text:name="__RefHeading___flake8_und_geany_1"/><text:bookmark-end text:name="flake8_und_geany"/></text:h>
      <text:p text:style-name="Text_20_body">… lassen sich  kombinier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lake8_und_geany</dc:title>
  </office:meta>
</office:document-meta>
</file>