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vm"/><text:bookmark-start text:name="__RefHeading___kvm_virtualisierung_1"/><text:bookmark-start text:name="kvm_virtualisierung"/>KVM Virtualisierung<text:bookmark-end text:name="__RefHeading___kvm_virtualisierung_1"/><text:bookmark-end text:name="kvm_virtualisierung"/></text:h>
      <text:p text:style-name="Text_20_body">Warum man Computer virtualisiert ist <text:a xlink:type="simple" xlink:href="https://systembetreuung.bienmueller.de/dokuwiki/doku.php/virtualisierung" text:style-name="Internet_20_link" text:visited-style-name="Visited_20_Internet_20_Link">bekannt</text:a>. Ich habe mich für unsere Schule für KVM entschieden, da es bei Debian, Ubuntu sowie bei RedHat &amp; Co. „out of the box“ funktioniert. Es ist frei verfügbar und gut dokumentiert, hat eine graphische Oberfläche (virtmanager) die über das Netz funktioniert inkl. graphischer Fernsteuerung der Gäste. Als Alternativen kann man sich mit Hyper-V oder Vmware beschäftigen.</text:p>
      <text:p text:style-name="Text_20_body">Nun zu ein paar Details aus der Praxis.<text:line-break/>
Dabei ist „Host“ der Rechner, auf dem viele virtuelle Maschinen („Gäste“) laufen. </text:p>
      <text:h text:style-name="Heading_20_4" text:outline-level="4"><text:bookmark-start text:name="__RefHeading___thin_provisioning_2"/><text:bookmark-start text:name="thin_provisioning"/>Thin Provisioning<text:bookmark-end text:name="__RefHeading___thin_provisioning_2"/><text:bookmark-end text:name="thin_provisioning"/></text:h>
      <text:p text:style-name="Text_20_body">Wie verwaltet man den Festplattenspeicher effizient und welche Änderungen sind dazu an Host und Gast nötig?<text:line-break/>
<text:a xlink:type="simple" xlink:href="https://systembetreuung.bienmueller.de/dokuwiki/doku.php/kvmthinprovisioning" text:style-name="Internet_20_link" text:visited-style-name="Visited_20_Internet_20_Link">Thin Provisioning</text:a></text:p>
      <text:h text:style-name="Heading_20_4" text:outline-level="4"><text:bookmark-start text:name="__RefHeading___virtuelle_cpus_3"/><text:bookmark-start text:name="virtuelle_cpus"/>virtuelle CPUs<text:bookmark-end text:name="__RefHeading___virtuelle_cpus_3"/><text:bookmark-end text:name="virtuelle_cpus"/></text:h>
      <text:p text:style-name="Text_20_body">Wie kann man nicht nur für Linuxgäste, sondern auch für Win10-Gäste die gewünschte Anzahl an virtuellen CPU-Kernen bereitstellen?<text:line-break/>
<text:a xlink:type="simple" xlink:href="https://systembetreuung.bienmueller.de/dokuwiki/doku.php/kvmvirtcpu" text:style-name="Internet_20_link" text:visited-style-name="Visited_20_Internet_20_Link">Virtuelle CPU-Ker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vm</dc:title>
  </office:meta>
</office:document-meta>
</file>