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markdown"/><text:bookmark-start text:name="__RefHeading___markdown_und_co_1"/><text:bookmark-start text:name="markdown_und_co"/>Markdown und Co.<text:bookmark-end text:name="__RefHeading___markdown_und_co_1"/><text:bookmark-end text:name="markdown_und_co"/></text:h>
      <text:p text:style-name="Text_20_body">Zur Zeit teste ich, ob der Workflow mit Markdown für mich sinnvoll ist um Texte zu verfassen. Derzeit überwiegt noch der Spieltrieb, aber die Resultate sind schon so, wie ich sie will.</text:p>
      <text:p text:style-name="Text_20_body"><text:a xlink:type="simple" xlink:href="https://de.wikipedia.org/wiki/Markdown" text:style-name="Internet_20_link" text:visited-style-name="Visited_20_Internet_20_Link">Markdown</text:a> ist bekanntlich eine vergleichsweise einfache Methode um sofort gut lesbaren strukturierten Text zu schreiben. Ohne Menüs, eine Maus oder Tastatur-Shortcuts zu nutzen kann man Texte mit hierarchischen Überschriften, Fett/Kursivschrift, Tabellen, Zitaten, Fußnoten und Code-Fragmenten schreiben.</text:p>
      <text:p text:style-name="Text_20_body">Dienste wie z.B. Github zeigen Markdown-Dateien von sich aus als gut aussehendes HTML an. Aber jeder kann selbst Tools einzusetzen, die optisch ansprechende Dokumente in vielen verschiedenen Formaten erzeugen können:</text:p>
      <text:list text:style-name="List_20_1" text:continue-numbering="false">
        <text:list-item>
          <text:p text:style-name="List_20_1_Content_First"> Der Markdown Editor (<text:a xlink:type="simple" xlink:href="https://wereturtle.github.io/ghostwriter/" text:style-name="Internet_20_link" text:visited-style-name="Visited_20_Internet_20_Link">Ghostwriter</text:a> hilft mir reinen Markdown-Text zu verfassen</text:p>
        </text:list-item>
        <text:list-item>
          <text:p text:style-name="List_20_1_Content"> Ein Konvertierungssoftware (<text:a xlink:type="simple" xlink:href="https://pandoc.org" text:style-name="Internet_20_link" text:visited-style-name="Visited_20_Internet_20_Link">Pandoc</text:a> erzeugt aus einer Markdown-Datei eine HTML-Datei.</text:p>
        </text:list-item>
        <text:list-item>
          <text:p text:style-name="List_20_1_Content_Last"> Den Ausdruck der HTML-Datei in eine PDF-Datei erledigt der <text:a xlink:type="simple" xlink:href="https://www.chromium.org" text:style-name="Internet_20_link" text:visited-style-name="Visited_20_Internet_20_Link">Chromium</text:a>-Browser oder auch Google-Chrome von der Kommandozeile aus.</text:p>
        </text:list-item>
      </text:list>
      <text:p text:style-name="Text_20_body">Pandoc alleine erzeugt eine korrekte, aber nicht so hübsche HTML-Datei. Aber man kann mit der Kommandozeilenoption <text:span text:style-name="Source_20_Text">-H</text:span> eine zusätzliche Datei in den Header der HTML-Datei einfügen lassen. Damit ist es einfach viele CSS-Styles einzubinden. Am Ende kann man mit <text:span text:style-name="Source_20_Text">-F</text:span> eine weitere Datei als eine Art Fußzeile einfügen lassen. Dann gibt es noch den Befehl <text:span text:style-name="Source_20_Text">-</text:span><text:span text:style-name="Source_20_Text">-toc</text:span>, der ein Inhaltsverzeichnis generiert, das wiederum erst nach eine Formatierung mit obigen Styles gut aussieht.</text:p>
      <text:p text:style-name="Text_20_body">Chromium/Chrome kann über die Kommandozeile eine HTML-Datei direkt als PDF-Datei „ausdrucken“. Dabei werden Formatierungsanweisungen der HTML-Datei beachtet, z.B. <text:span text:style-name="Source_20_Text">page-break-before</text:span>, so dass man Kapitel mit einer neuen Seite anfangen lassen kann. Man kann sogar das Aussehen der PDF-Datei komplett anders gestalten, da dabei <text:span text:style-name="Source_20_Text">@media print { … }</text:span> beachtet wird.</text:p>
      <text:p text:style-name="Text_20_body">Wer ein wenig experimentieren möchte: Hier der aktuelle Stand…</text:p>
      <text:p text:style-name="Preformatted_20_Text"><text:s text:c="2"/>#!/bin/bash<text:line-break/><text:s text:c="2"/>if [[ "$1" == "" ]]<text:line-break/><text:s text:c="2"/>then <text:line-break/><text:s text:c="6"/>echo "Dateiname.md als Parameter fehlt" <text:line-break/><text:s text:c="6"/>exit<text:line-break/><text:s text:c="2"/>fi</text:p>
      <text:p text:style-name="Preformatted_20_Text"><text:s text:c="2"/>rumpf="${1%.*}"<text:line-break/><text:s text:c="2"/>ext="${1##*.}"<text:line-break/><text:s text:c="2"/>echo $rumpf . $ext<text:line-break/><text:s text:c="2"/>[[ "$ext" == @(md|txt|markdown) ]] || (printf "Falsche, oder keine Erweiterung!\nMuss md oder txt sein\n"; exit;)</text:p>
      <text:p text:style-name="Preformatted_20_Text"><text:s text:c="2"/>pandoc -s -o "${rumpf}.html" "${1}" --toc --toc-depth=2 -H ~/Nextcloud/BieC/Privat/biecdoku.css -A ~/Nextcloud/BieC/Privat/biecfooter.txt </text:p>
      <text:p text:style-name="Preformatted_20_Text"><text:s text:c="2"/>firefox "${rumpf}.html" &amp;</text:p>
      <text:p text:style-name="Preformatted_20_Text"><text:s text:c="2"/>chromium --headless --disable-gpu<text:s text:c="2"/>\<text:line-break/><text:s text:c="6"/>--run-all-compositor-stages-before-draw --print-to-pdf-no-header --no-margins \<text:line-break/><text:s text:c="6"/>--print-to-pdf=${rumpf}.pdf ${rumpf}.html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arkdown</dc:title>
  </office:meta>
</office:document-meta>
</file>