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etzwerkstruktur"/><text:bookmark-start text:name="__RefHeading___netzwerkstruktur_1"/><text:bookmark-start text:name="netzwerkstruktur"/>Netzwerkstruktur<text:bookmark-end text:name="__RefHeading___netzwerkstruktur_1"/><text:bookmark-end text:name="netzwerkstruktur"/></text:h>
      <text:h text:style-name="Heading_20_3" text:outline-level="3"><text:bookmark-start text:name="__RefHeading___problem_2"/><text:bookmark-start text:name="problem"/>Problem<text:bookmark-end text:name="__RefHeading___problem_2"/><text:bookmark-end text:name="problem"/></text:h>
      <text:p text:style-name="Text_20_body">Rechtlich ist eine bayerische Schule gezwungen, mindestens das Verwaltungsnetz und das pädagogische Netz getrennt zu halten (OSI-Layer 2 und 3).
Arbeitet man außerdem mit WLAN und einem Computerraum, so ist es attraktiv gleich mehr getrennte Netze zu verwalten. Muss ein Client in demselben Netz wie der Server sein, den er ansprechen will? In der Regel nicht!</text:p>
      <text:h text:style-name="Heading_20_3" text:outline-level="3"><text:bookmark-start text:name="__RefHeading___idee_3"/><text:bookmark-start text:name="idee"/>Idee<text:bookmark-end text:name="__RefHeading___idee_3"/><text:bookmark-end text:name="idee"/></text:h>
      <text:p text:style-name="Text_20_body">Wir betreiben hauptsächlich:</text:p>
      <text:list text:style-name="List_20_1" text:continue-numbering="false">
        <text:list-item>
          <text:p text:style-name="List_20_1_Content_First"> VerwaltungsLAN</text:p>
        </text:list-item>
        <text:list-item>
          <text:p text:style-name="List_20_1_Content"> KlassenzimmerLAN, digitale Tafeln</text:p>
        </text:list-item>
        <text:list-item>
          <text:p text:style-name="List_20_1_Content"> SchulkinderWLAN, auch Gäste</text:p>
        </text:list-item>
        <text:list-item>
          <text:p text:style-name="List_20_1_Content"> LehrkräfteLAN</text:p>
        </text:list-item>
        <text:list-item>
          <text:p text:style-name="List_20_1_Content"> LehrkräfteWLAN</text:p>
        </text:list-item>
        <text:list-item>
          <text:p text:style-name="List_20_1_Content_Last"> Computerraum</text:p>
        </text:list-item>
      </text:list>
      <text:p text:style-name="Text_20_body">Die Netze dürfen über eine Firewall bzw. einen Proxy tw. eingeschränkt auf das Internet zugreifen.</text:p>
      <text:p text:style-name="Text_20_body">Die Kommunikation der Netze untereinander ist nur über die Firewall möglich und entsprechend sparsam erlaubt.</text:p>
      <text:h text:style-name="Heading_20_3" text:outline-level="3"><text:bookmark-start text:name="__RefHeading___realisierung_4"/><text:bookmark-start text:name="realisierung"/>Realisierung<text:bookmark-end text:name="__RefHeading___realisierung_4"/><text:bookmark-end text:name="realisierung"/></text:h>
      <text:h text:style-name="Heading_20_4" text:outline-level="4"><text:bookmark-start text:name="__RefHeading___layer_2_-_ethernet_5"/><text:bookmark-start text:name="layer_2_-_ethernet"/>Layer 2 - Ethernet<text:bookmark-end text:name="__RefHeading___layer_2_-_ethernet_5"/><text:bookmark-end text:name="layer_2_-_ethernet"/></text:h>
      <text:p text:style-name="Text_20_body">Diese Netzwerkanzahl realisiert man in den Switchen mit <text:a xlink:type="simple" xlink:href="https://systembetreuung.bienmueller.de/dokuwiki/doku.php/vlan" text:style-name="Internet_20_link" text:visited-style-name="Visited_20_Internet_20_Link">VLAN</text:a>s, so dass die Verbindung der Switche untereinander („Backbone“) einfach bleibt (i.d.R. eine Glasfaserverbindung), über dieser aber alle Netze getrennt transportiert werden („Trunk“).</text:p>
      <text:p text:style-name="Text_20_body">Die Ports, an denen die Rechner angeschlossen sind, werden dabei fest den verschiedenen VLANs zugeordnet. VLANs haben jeweils eine ID / Nummer. Bei uns z.B. 10, 15, 20, 25, 40, 45 usw.</text:p>
      <text:h text:style-name="Heading_20_4" text:outline-level="4"><text:bookmark-start text:name="__RefHeading___layer_3_-_ip-adressbereiche_variante_1_unser_aktueller_stand_6"/><text:bookmark-start text:name="layer_3_-_ip-adressbereiche_variante_1_unser_aktueller_stand"/>Layer 3 - IP-Adressbereiche Variante 1 (unser aktueller Stand)<text:bookmark-end text:name="__RefHeading___layer_3_-_ip-adressbereiche_variante_1_unser_aktueller_stand_6"/><text:bookmark-end text:name="layer_3_-_ip-adressbereiche_variante_1_unser_aktueller_stand"/></text:h>
      <text:p text:style-name="Text_20_body">Jedes VLAN muss einen eigenen IP-Nummernkreis aus dem Bereich der <text:a xlink:type="simple" xlink:href="https://de.wikipedia.org/wiki/Private_IP-Adresse#Adressbereiche" text:style-name="Internet_20_link" text:visited-style-name="Visited_20_Internet_20_Link">privaten IP-Adressen</text:a> haben. Man behält den Überblick leichter, wenn die VLAN-Nummern und die IP-Kreise korreliert sind. Da wir beim WLAN langfristig auch mit mehr als 254 angemeldeten Geräten (selbst, wenn sie nur in der Hosentasche stecken) rechnen müssen, kommen /24-Netze
<text:note text:id="ftn0" text:note-class="footnote"><text:note-citation text:label="1)">1)</text:note-citation><text:note-body><text:p text:style-name="Text_20_body">Ein /24-Netz bedeutet, dass die ersten 24 Bit der IP-Adresse als Netznummer gelten, die restlichen 8 Bit sind dann die Hostnummer. Abziehen muss man die Nummern mit komplett gesetzten bzw. gelöschten Bits: 255 als Broadcastadresse und 0 Netzwerkadresse. Somit gibt es in einem /24-Netz genau 2^(32-24)-2=254 Hosts.</text:p></text:note-body></text:note>
nicht in Frage. Wir benötigen zwar  keine /16 Netze (über 60000 Geräte möglich), können aber in diesen Stufen einfacher strukturieren und beschränken uns auf /20-Netze<text:note text:id="ftn1" text:note-class="footnote"><text:note-citation text:label="2)">2)</text:note-citation><text:note-body><text:p text:style-name="Text_20_body">mit über 4000 möglichen Hosts</text:p></text:note-body></text:note> mit der Struktur 10.v.h1.h2<text:note text:id="ftn2" text:note-class="footnote"><text:note-citation text:label="3)">3)</text:note-citation><text:note-body><text:p text:style-name="Text_20_body">h1 ist bei uns also immer ⇐15</text:p></text:note-body></text:note>:</text:p>
      <text:list text:style-name="List_20_1" text:continue-numbering="false">
        <text:list-item>
          <text:p text:style-name="List_20_1_Content_First">v=VLAN-Nummer (dazu unten mehr)</text:p>
        </text:list-item>
        <text:list-item>
          <text:p text:style-name="List_20_1_Content_Last">h=Hostnummer (so erst einmal nur 254 mögliche Rechner im Netz)</text:p>
        </text:list-item>
      </text:list>
      <text:p text:style-name="Text_20_body">Real i  Einsatz:</text:p>
      <text:list text:style-name="List_20_1" text:continue-numbering="false">
        <text:list-item>
          <text:p text:style-name="List_20_1_Content_First"> VLAN <text:span text:style-name="Strong_20_Emphasis">10</text:span>: IP 10.<text:span text:style-name="Strong_20_Emphasis">10</text:span>.0.0/20 - KlassenzimmerLAN</text:p>
        </text:list-item>
        <text:list-item>
          <text:p text:style-name="List_20_1_Content_Last"> VLAN <text:span text:style-name="Strong_20_Emphasis">15</text:span>: IP 10.<text:span text:style-name="Strong_20_Emphasis">15</text:span>.0.0/20 - Schüler-WLAN</text:p>
        </text:list-item>
      </text:list>
      <text:p text:style-name="Text_20_body">usw. Etwas getrennt mit v&gt;64 die nicht-pädagogischen Bereiche:</text:p>
      <text:list text:style-name="List_20_1" text:continue-numbering="false">
        <text:list-item>
          <text:p text:style-name="LastListParagraph_List_20_1_Content_First"> VLAN <text:span text:style-name="Strong_20_Emphasis">70</text:span>: IP 10.<text:span text:style-name="Strong_20_Emphasis">70</text:span>.0.0/20 - Verwaltung</text:p>
        </text:list-item>
      </text:list>
      <text:h text:style-name="Heading_20_4" text:outline-level="4"><text:bookmark-start text:name="__RefHeading___layer_3_-_ip-adressbereiche_variante_2_7"/><text:bookmark-start text:name="layer_3_-_ip-adressbereiche_variante_2"/>Layer 3 - IP-Adressbereiche Variante 2<text:bookmark-end text:name="__RefHeading___layer_3_-_ip-adressbereiche_variante_2_7"/><text:bookmark-end text:name="layer_3_-_ip-adressbereiche_variante_2"/></text:h>
      <text:p text:style-name="Text_20_body">Evtl. ist der IP-Adressbereich von außen (→ Sachaufwandsträger, also Schulgebäudeeigentümer oder Konzern) vorgegeben und der Schule werden nur 16Bit gelassen. Dann reden wir von <text:span text:style-name="Strong_20_Emphasis">10.s.v.h</text:span> mit:</text:p>
      <text:list text:style-name="List_20_1" text:continue-numbering="false">
        <text:list-item>
          <text:p text:style-name="List_20_1_Content_First">s=Schulnummer, Niederlassungsnummer</text:p>
        </text:list-item>
        <text:list-item>
          <text:p text:style-name="List_20_1_Content">v=VLAN-Nummer (dazu unten mehr)</text:p>
        </text:list-item>
        <text:list-item>
          <text:p text:style-name="List_20_1_Content_Last">h=Hostnummer (so erst einmal nur 254 mögliche Rechner im Netz)</text:p>
        </text:list-item>
      </text:list>
      <text:p text:style-name="Text_20_body">Dann sollte folgende Struktur erfolgreich sein:</text:p>
      <text:list text:style-name="List_20_1" text:continue-numbering="false">
        <text:list-item>
          <text:p text:style-name="List_20_1_Content_First"> Für die meisten Netze (je bis ca. 250 Hosts) also: 10.Schulnummer.VLAN.0/24</text:p>
          <text:list text:style-name="List_20_1">
            <text:list-item>
              <text:p text:style-name="List_20_1_Content"> Bsp.: <text:span text:style-name="Strong_20_Emphasis">Host-</text:span>Adressen 10.123.3.1 bis 10.123.3.254</text:p>
            </text:list-item>
            <text:list-item>
              <text:p text:style-name="List_20_1_Content"> Mögliche VLANs in Einserabständen</text:p>
            </text:list-item>
          </text:list>
        </text:list-item>
        <text:list-item>
          <text:p text:style-name="List_20_1_Content"> Für das WLAN oder andere Netze mit deutlich mehr Adressbedarf (gut 4000 Hosts möglich):</text:p>
          <text:list text:style-name="List_20_1">
            <text:list-item>
              <text:p text:style-name="List_20_1_Content"> 10.Schulnummer.VLANXXL.0/20</text:p>
            </text:list-item>
            <text:list-item>
              <text:p text:style-name="List_20_1_Content"> <text:span text:style-name="Strong_20_Emphasis">Host-</text:span>Adressen z.B. 10.123.16.1 bis 10.123.31.254</text:p>
            </text:list-item>
            <text:list-item>
              <text:p text:style-name="List_20_1_Content"> Anforderungen an VLANXXL:</text:p>
              <text:list text:style-name="List_20_1">
                <text:list-item>
                  <text:p text:style-name="List_20_1_Content">  es muss ein ganzzahliges Vielfaches von 16 sein</text:p>
                </text:list-item>
                <text:list-item>
                  <text:p text:style-name="List_20_1_Content">  das nächste VLAN muss (mindestens) um 16 größer als dieses sein</text:p>
                </text:list-item>
              </text:list>
            </text:list-item>
          </text:list>
        </text:list-item>
        <text:list-item>
          <text:p text:style-name="List_20_1_Content"> Wenn man außerdem eine Trennung der Verantwortlichkeiten (z.B. wg. externem Dienstleister in der Verwaltung) anstrebt, kann man den Bereich bei 10.s.128.0 halbieren, was das Routing zwischen den Verantwortungsbereichen erleichtert. </text:p>
        </text:list-item>
        <text:list-item>
          <text:p text:style-name="List_20_1_Content"> Ein <text:span text:style-name="Strong_20_Emphasis">Vorschlag</text:span> könnte daher sein (mit Schulnummer 123):</text:p>
          <text:list text:style-name="List_20_1">
            <text:list-item>
              <text:p text:style-name="List_20_1_Content"> 10.123.1.0/24 Managementnetzwerk</text:p>
            </text:list-item>
            <text:list-item>
              <text:p text:style-name="List_20_1_Content"> 10.123.2.0/24 Klassenzimmer</text:p>
            </text:list-item>
            <text:list-item>
              <text:p text:style-name="List_20_1_Content"> 10.123.3.0/24 Computerräume</text:p>
            </text:list-item>
            <text:list-item>
              <text:p text:style-name="List_20_1_Content"> usw.</text:p>
            </text:list-item>
            <text:list-item>
              <text:p text:style-name="List_20_1_Content"> 10.123.16.0/20 WLAN allgemein</text:p>
            </text:list-item>
            <text:list-item>
              <text:p text:style-name="List_20_1_Content"> 10.123.32.0/20 WLAN Lehrkräfte</text:p>
            </text:list-item>
            <text:list-item>
              <text:p text:style-name="List_20_1_Content"> 10.123.128.0/24 Verwaltungsrechner</text:p>
            </text:list-item>
            <text:list-item>
              <text:p text:style-name="List_20_1_Content_Last"> 10.123.129.0/24 Verwaltungsserver usw.</text:p>
            </text:list-item>
          </text:list>
        </text:list-item>
      </text:list>
      <text:h text:style-name="Heading_20_4" text:outline-level="4"><text:bookmark-start text:name="__RefHeading___die_firewall_8"/><text:bookmark-start text:name="die_firewall"/>Die Firewall<text:bookmark-end text:name="__RefHeading___die_firewall_8"/><text:bookmark-end text:name="die_firewall"/></text:h>
      <text:p text:style-name="Text_20_body">… muss alle einzelnen Netze mit DHCP, DNS, NTP usw. versorgen (Ausnahme: wenn wir ein Windowsnetzwerk mit Domänencontroller <text:span text:style-name="Emphasis">hätten</text:span>).
Sie muss die gewünschten Verbindungen zulassen <text:note text:id="ftn3" text:note-class="footnote"><text:note-citation text:label="4)">4)</text:note-citation><text:note-body><text:p text:style-name="Text_20_body">z.B. LehrkräfteWLAN dürfen Drucker im LehrkräfteLAN benutzen, beide dürfen über die wenigen notwendigen Ports auf die Mailserver des Mailproviders zugreifen</text:p></text:note-body></text:note> und alle anderen sperren.
Dazu hat die Firewall in jedem Netz eine IP-Adresse (10.x.0.1 oder 10.x.0.254) und gibt diese per DHCP den Clients als Gateway bekannt.</text:p>
      <text:h text:style-name="Heading_20_4" text:outline-level="4"><text:bookmark-start text:name="__RefHeading___routing_9"/><text:bookmark-start text:name="routing"/>Routing<text:bookmark-end text:name="__RefHeading___routing_9"/><text:bookmark-end text:name="routing"/></text:h>
      <text:p text:style-name="Text_20_body">… (also das Weiterleiten legitimer IP-Pakete in andere Netze) kann man natürlich auch Layer-3-Switchen überlassen - daher deren Name. Die Firewall kann trotzdem die restlichen Dienste anbieten, darf aber in den betroffenen Netzen nicht mehr das Standardgateway sein. Komplexe Filter realisiert man damit nicht, aber die sollten an einer Schule i.d.R. nicht nötig sein. Diese Switche können dafür 10GBit problemlos routen, ohne dass man eine restlos überteuerte Firewall mit 10GBit-Interface beschaffen muss.</text:p>
      <text:h text:style-name="Heading_20_3" text:outline-level="3"><text:bookmark-start text:name="__RefHeading___test_10"/><text:bookmark-start text:name="test"/>Test<text:bookmark-end text:name="__RefHeading___test_10"/><text:bookmark-end text:name="test"/></text:h>
      <text:p text:style-name="Text_20_body">Kann man, z.B. mit per Hand gesetzter IP-Adresse, fälschlicherweise ein fremdes LAN erreic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etzwerkstruktur</dc:title>
  </office:meta>
</office:document-meta>
</file>