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tp"/><text:bookmark-start text:name="__RefHeading___ntp_-_zeitserver_1"/><text:bookmark-start text:name="ntp_-_zeitserver"/>NTP - (Zeitserver)<text:bookmark-end text:name="__RefHeading___ntp_-_zeitserver_1"/><text:bookmark-end text:name="ntp_-_zeitserver"/></text:h>
      <text:p text:style-name="Text_20_body">Aus vielen Gründen (u.a. HTTPS) sollten alle Rechner in einem Netzwerk die aktuelle Zeit kennen, Sinnvollerweise verteilt man sie per Netzwerk mit dem NTP - network time protocol. Hier stellt die Firewall nebenbei die Zeitinformation zur Verfügung und die restlichen Rechner holen sich diese:</text:p>
      <text:p text:style-name="Text_20_body">Clients benötigen einen NTP-Client, die Firewall einen NTP-Server.</text:p>
      <text:h text:style-name="Heading_20_4" text:outline-level="4"><text:bookmark-start text:name="__RefHeading___firewall_2"/><text:bookmark-start text:name="firewall"/>Firewall<text:bookmark-end text:name="__RefHeading___firewall_2"/><text:bookmark-end text:name="firewall"/></text:h>
      <text:p text:style-name="Text_20_body">Ich empfehle, die Firewall extra für diesen Zweck auch über ntp.unsereschuldomain.de im lokalen DNS aufzulösen. Kostet nichts, und erlaubt jederzeit eine Trennung der Dienste. Auf der Firewall muss ein ntp-Dienst laufen - i.d.R. ntpd. Dort kann man die Interfaces (all) konfigurieren und insbesondere die von der Firewall selbst zu benutzenden Server konfigurieren - oder belassen.</text:p>
      <text:h text:style-name="Heading_20_4" text:outline-level="4"><text:bookmark-start text:name="__RefHeading___clients_3"/><text:bookmark-start text:name="clients"/>Clients<text:bookmark-end text:name="__RefHeading___clients_3"/><text:bookmark-end text:name="clients"/></text:h>
      <text:p text:style-name="Text_20_body"><text:span text:style-name="Strong_20_Emphasis">Win10-Clients</text:span> haben einen Client eingebaut, dieser kontaktiert standardmäßig einen NTP-Server im Internet. Über die Datum- und Zeiteinstellungen kann man den Server umstellen und z.B. die Firewall angeben. Elegant ist die Adresse ntp.unsereschuldomain.de, da man den Dienst später auf einen anderen Server legen kann.</text:p>
      <text:p text:style-name="Text_20_body"><text:span text:style-name="Strong_20_Emphasis">Linux-Clients</text:span> mit systemd enthalten seit einigen Jahren einen Client <text:span text:style-name="Emphasis">timesyncd</text:span>, der über <text:span text:style-name="Emphasis"> /etc/systemd/timesyncd.conf</text:span> und der Einstellung NTP=ntp.unsereschuldomain.de konfiguriert werden kann.</text:p>
      <text:p text:style-name="Text_20_body">Ältere Linux-Clients benötigen z.B. eine passend konfigurierte ntpd-Installation oder einen täglichen Aufruf von ntpdate.</text:p>
      <text:p text:style-name="Text_20_body"><text:span text:style-name="Strong_20_Emphasis">Andere Clients</text:span>, deren NTP-Einstellungen man nicht beeinflussen kann (Prowise-Boards, Appliances), werden einen Zeitserver per DNS auflösen lassen. Diesen findet man im Logfile des DNS-Servers und kann ihn meist gefahrlos im lokalen DNS fälschen. Für bspw. time.android.com liefert man dann einfach die Firewall-IP-Adresse.
Außerdem kann man den ganzen Pool an NTP-Servern die man über xyz.pool.ntp.org erreichen kann umleiten, indem man den DNS-Server anweist alle Domänen *.ntp.org mit der Firewalladresse aufzulösen. In dnsmasq z.B. mit der Zeile <text:span text:style-name="Emphasis">address=/ntp.org/10.10.0.254/ </text:span>. <text:a xlink:type="simple" xlink:href="https://www.youtube.com/watch?v=l-O5IHVhWj0" text:style-name="Internet_20_link" text:visited-style-name="Visited_20_Internet_20_Link">It's tricky</text:a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tp</dc:title>
  </office:meta>
</office:document-meta>
</file>