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flicht"/><text:bookmark-start text:name="__RefHeading___impressum_1"/><text:bookmark-start text:name="impressum"/>Impressum<text:bookmark-end text:name="__RefHeading___impressum_1"/><text:bookmark-end text:name="impressum"/></text:h>
      <text:p text:style-name="Text_20_body">Verantwortlich für diese Website (Webpräsenz) ist Christian Bienmüller.</text:p>
      <text:p text:style-name="Text_20_body">Adresse:</text:p>
      <text:list text:style-name="List_20_1" text:continue-numbering="false">
        <text:list-item>
          <text:p text:style-name="List_20_1_Content_First">Marielies-Schleicher Str. 6b</text:p>
        </text:list-item>
        <text:list-item>
          <text:p text:style-name="List_20_1_Content_Last">63743 Aschaffenburg</text:p>
        </text:list-item>
      </text:list>
      <text:p text:style-name="Text_20_body">Messaging:</text:p>
      <text:list text:style-name="List_20_1" text:continue-numbering="false">
        <text:list-item>
          <text:p text:style-name="List_20_1_Content_First">E-Mail: Die Adresse ist christian_bei_bienmueller_punkt_de (bevorzugt)</text:p>
        </text:list-item>
        <text:list-item>
          <text:p text:style-name="List_20_1_Content_Last">Fon: Erst 060 dann dreimal 219 (Notfällen vorbehalten)</text:p>
        </text:list-item>
      </text:list>
      <text:h text:style-name="Heading_20_3" text:outline-level="3"><text:bookmark-start text:name="__RefHeading___allgemeine_datenschutzerklaerung_2"/><text:bookmark-start text:name="allgemeine_datenschutzerklaerung"/>Allgemeine Datenschutzerklärung<text:bookmark-end text:name="__RefHeading___allgemeine_datenschutzerklaerung_2"/><text:bookmark-end text:name="allgemeine_datenschutzerklaerung"/></text:h>
      <text:p text:style-name="Text_20_body">Durch die Nutzung meiner Websites („<text:a xlink:type="simple" xlink:href="http://www.bienmueller.de" text:style-name="Internet_20_link" text:visited-style-name="Visited_20_Internet_20_Link">www.bienmueller.de</text:a>“, „<text:a xlink:type="simple" xlink:href="http://www.tabula.info" text:style-name="Internet_20_link" text:visited-style-name="Visited_20_Internet_20_Link">www.tabula.info</text:a>“ und „<text:a xlink:type="simple" xlink:href="http://www.ablion.de" text:style-name="Internet_20_link" text:visited-style-name="Visited_20_Internet_20_Link">www.ablion.de</text:a>“) erklären Sie sich mit der Erhebung, Verarbeitung und Nutzung von Daten gemäß der nachfolgenden Beschreibung einverstanden. Die Websites können grundsätzlich ohne Registrierung besucht werden. Dabei werden Daten wie beispielsweise</text:p>
      <text:list text:style-name="List_20_1" text:continue-numbering="false">
        <text:list-item>
          <text:p text:style-name="List_20_1_Content_First">  aufgerufene Seiten bzw. Namen der abgerufenen Datei</text:p>
        </text:list-item>
        <text:list-item>
          <text:p text:style-name="List_20_1_Content">  Datum und Uhrzeit</text:p>
        </text:list-item>
        <text:list-item>
          <text:p text:style-name="List_20_1_Content">  IP-Adresse des Besuchers</text:p>
        </text:list-item>
        <text:list-item>
          <text:p text:style-name="List_20_1_Content">  Browserprogramm und Betriebssystemversion des Besuchers</text:p>
        </text:list-item>
        <text:list-item>
          <text:p text:style-name="List_20_1_Content_Last">  Seite, von der aus zu meiner Website gewechselt wurde</text:p>
        </text:list-item>
      </text:list>
      <text:p text:style-name="Text_20_body">zu statistischen Zwecken auf dem Server gespeichert, ohne dass diese Daten unmittelbar auf Ihre Person bezogen werden. Personenbezogene Daten werden nicht erhoben. Es erfolgt keine Weitergabe von Daten an Dritte.</text:p>
      <text:h text:style-name="Heading_20_5" text:outline-level="5"><text:bookmark-start text:name="__RefHeading___umgang_mit_kontaktdaten_3"/><text:bookmark-start text:name="umgang_mit_kontaktdaten"/>Umgang mit Kontaktdaten<text:bookmark-end text:name="__RefHeading___umgang_mit_kontaktdaten_3"/><text:bookmark-end text:name="umgang_mit_kontaktdaten"/></text:h>
      <text:p text:style-name="Text_20_body">Nehmen Sie mit dem Websitebetreiber durch die angebotenen Kontaktmöglichkeiten Verbindung auf, so werden Ihre Angaben gespeichert, damit auf diese zur Bearbeitung und Beantwortung Ihrer Anfrage zurückgegriffen werden kann. Ohne Ihre Einwilligung werden diese Daten nicht an Dritte weitergegeben. Sofern Sie dies wünschen, werden diese Daten gelö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flicht</dc:title>
  </office:meta>
</office:document-meta>
</file>