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kte"/>Neben meiner Arbeit als Lehrer entwickelte ich zwei Softwaresysteme:</text:p>
      <text:p text:style-name="Text_20_body"><text:a xlink:type="simple" xlink:href="http://tabula.info" text:style-name="Internet_20_link" text:visited-style-name="Visited_20_Internet_20_Link">http://tabula.info</text:a> für digitale Anzeigetafeln in Schulen</text:p>
      <text:p text:style-name="Text_20_body"><text:a xlink:type="simple" xlink:href="http://absenzen.de" text:style-name="Internet_20_link" text:visited-style-name="Visited_20_Internet_20_Link">http://absenzen.de</text:a> zur Verwaltung von Fehlzeiten an Schulen</text:p>
      <text:p text:style-name="Text_20_body">Letzteres entwickle ich recht aktiv weiter und es kann auch als Dienstleitung unter <text:a xlink:type="simple" xlink:href="https://www.ablion.de" text:style-name="Internet_20_link" text:visited-style-name="Visited_20_Internet_20_Link">https://www.ablion.de</text:a> gebuch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</dc:title>
  </office:meta>
</office:document-meta>
</file>