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xyinfo"/><text:bookmark-start text:name="__RefHeading___proxy-infoseite_im_stil_eine_captive_portals_1"/><text:bookmark-start text:name="proxy-infoseite_im_stil_eine_captive_portals"/>Proxy-Infoseite im Stil eine Captive Portals<text:bookmark-end text:name="__RefHeading___proxy-infoseite_im_stil_eine_captive_portals_1"/><text:bookmark-end text:name="proxy-infoseite_im_stil_eine_captive_portals"/></text:h>
      <text:h text:style-name="Heading_20_3" text:outline-level="3"><text:bookmark-start text:name="__RefHeading___problem_2"/><text:bookmark-start text:name="problem"/>Problem:<text:bookmark-end text:name="__RefHeading___problem_2"/><text:bookmark-end text:name="problem"/></text:h>
      <text:p text:style-name="Text_20_body">In einem Netzwerk, von dem aus man nur mit einem Proxy in „das Internet“<text:note text:id="ftn0" text:note-class="footnote"><text:note-citation text:label="1)">1)</text:note-citation><text:note-body><text:p text:style-name="Text_20_body">gemeint ist natürlich das per HTTP und HTTPS erreichbare WWW</text:p></text:note-body></text:note> kommt, finden sich immer wieder Rechner (meist durch <text:a xlink:type="simple" xlink:href="https://systembetreuung.bienmueller.de/dokuwiki/doku.php/byod" text:style-name="Internet_20_link" text:visited-style-name="Visited_20_Internet_20_Link">B Y O D</text:a>), die keinen Proxy konfiguriert haben und im Browser nur nichtssagende Fehlermeldungen über den nicht erreichbaren Server erhalten.</text:p>
      <text:h text:style-name="Heading_20_3" text:outline-level="3"><text:bookmark-start text:name="__RefHeading___idee_3"/><text:bookmark-start text:name="idee"/>Idee:<text:bookmark-end text:name="__RefHeading___idee_3"/><text:bookmark-end text:name="idee"/></text:h>
      <text:p text:style-name="Text_20_body">Rechner, die einen direkten HTTP-Request (nicht via Proxy) lossenden, sollen eine Infoseite zurück geliefert bekommen. <text:line-break/>
Die direkten HTTP-Requests werden an die Firewall gerichtet, das sie das IP-Gateway zum Internet ist. Anstatt den Request zum Zielserver zu schicken, leitet man ihn an einen Webserver auf der Firewall weiter. Dieser antwortet mit einer (temporären) HTML-Redirect-Seite - also einer gefälschten Antwort. Diese Seite gibt dem Browser das Kommando eine andere Seite zu laden - die Infoseite. Für HTTPS-Requests funtioniert so eine Lösung natürlich nicht - die Fälschung würde nicht akzeptiert werden. Jedoch starten viele Browser/Betriebssystem bei einem frisch konfigurierten WLAN von sich aus einen HTTP-Zugriff auf entsprechende Seiten, damit diese Funktion für sogenannte Captive-Portals genutzt werden kann, also den Seiten, bei denen man sich z.B. in einem Hotel anmelden muss.</text:p>
      <text:h text:style-name="Heading_20_3" text:outline-level="3"><text:bookmark-start text:name="__RefHeading___realisierung_4"/><text:bookmark-start text:name="realisierung"/>Realisierung:<text:bookmark-end text:name="__RefHeading___realisierung_4"/><text:bookmark-end text:name="realisierung"/></text:h>
      <text:p text:style-name="Text_20_body">1. Infoseite</text:p>
      <text:list text:style-name="List_20_1" text:continue-numbering="false">
        <text:list-item>
          <text:p text:style-name="LastListParagraph_List_20_1_Content_First"> lege eine geeignete Infoseite an, hier auf <text:a xlink:type="simple" xlink:href="http://intranet.example.de/proxyinfo.html" text:style-name="Internet_20_link" text:visited-style-name="Visited_20_Internet_20_Link">http://intranet.example.de/proxyinfo.html</text:a>. Diese Seite muss aus den internen Netzen ohne Proxy erreichbar sein! HTTPS ist auch möglich.</text:p>
        </text:list-item>
      </text:list>
      <text:p text:style-name="Text_20_body">2. Redirect-Seite</text:p>
      <text:list text:style-name="List_20_1" text:continue-numbering="false">
        <text:list-item>
          <text:p text:style-name="List_20_1_Content_First"> installiere einen Webserver (hier apache) auf der Firewallmaschine, hier auf Port 8888</text:p>
        </text:list-item>
        <text:list-item>
          <text:p text:style-name="List_20_1_Content_Last"> konfiguriere den VirtualHost in der Datei 000-default.conf:</text:p>
        </text:list-item>
      </text:list>
      <text:p text:style-name="Preformatted_20_Text"><text:s text:c="4"/>&lt;VirtualHost *:8888&gt;<text:line-break/><text:s text:c="6"/># Der Server, der nur einen Redirect macht<text:line-break/><text:s text:c="6"/>ServerAdmin webmaster@localhost<text:line-break/><text:s text:c="6"/>RewriteEngine On<text:line-break/><text:s text:c="6"/>RewriteRule ^ http://intranet.example.de/proxyinfo.html [L,R=302]<text:line-break/><text:s text:c="6"/>ErrorLog ${APACHE_LOG_DIR}/error.log<text:line-break/><text:s text:c="6"/>CustomLog ${APACHE_LOG_DIR}/access.log combined<text:line-break/><text:s text:c="4"/>&lt;/VirtualHost&gt;</text:p>
      <text:list text:style-name="List_20_1" text:continue-numbering="false">
        <text:list-item>
          <text:p text:style-name="LastListParagraph_List_20_1_Content_First"> beachte, dass die 302 für eine temporäre Weiterleitung steht, damit der nächste Request durch den Browser wieder an das originale Ziel gerichtet wird.</text:p>
        </text:list-item>
      </text:list>
      <text:p text:style-name="Text_20_body">3. Firewallkonfiguration</text:p>
      <text:list text:style-name="List_20_1" text:continue-numbering="false">
        <text:list-item>
          <text:p text:style-name="List_20_1_Content_First"> konfiguriere die Firewall für folgenden Redirect:</text:p>
          <text:list text:style-name="List_20_1">
            <text:list-item>
              <text:p text:style-name="List_20_1_Content"> in Worten: Leite alle TCP-Pakete aus den lokalen Netzen (leh,kwl,lwl), welch an einen Port 80 (www) außerhalb der lokalen Netze (nicht 10.0.0.0/8) gerichtet sind und die Firewall erreichen an den Port 8888 der Firewall weiter</text:p>
            </text:list-item>
            <text:list-item>
              <text:p text:style-name="List_20_1_Content_Last"> für Shorewall in der Datei rules - ggf. aber erst nach den Regeln, in denen Port-80-Zugriffe erlaubt werden:</text:p>
            </text:list-item>
          </text:list>
        </text:list-item>
      </text:list>
      <text:p text:style-name="Preformatted_20_Text"><text:s text:c="2"/>#ACTION<text:s text:c="3"/>SOURCE<text:s text:c="10"/>DEST<text:s text:c="6"/>PROTO DPORT<text:s text:c="3"/>SPORT<text:s text:c="3"/>ORIGDEST<text:line-break/><text:s text:c="2"/>REDIRECT<text:s text:c="2"/>leh,kwl,lwl<text:s text:c="5"/>8888<text:s text:c="6"/>tcp<text:s text:c="3"/>www<text:s text:c="5"/>-<text:s text:c="7"/>!10.0.0.0/8</text:p>
      <text:h text:style-name="Heading_20_3" text:outline-level="3"><text:bookmark-start text:name="__RefHeading___test_5"/><text:bookmark-start text:name="test"/>Test:<text:bookmark-end text:name="__RefHeading___test_5"/><text:bookmark-end text:name="test"/></text:h>
      <text:list text:style-name="List_20_1" text:continue-numbering="false">
        <text:list-item>
          <text:p text:style-name="List_20_1_Content_First"> rufe mit <text:a xlink:type="simple" xlink:href="https://systembetreuung.bienmueller.de/dokuwiki/doku.php/curl" text:style-name="Internet_20_link" text:visited-style-name="Visited_20_Internet_20_Link">cURL</text:a> die URL &lt;ip-der-firewall&gt;:8888 auf und beobachte den Redirect</text:p>
        </text:list-item>
        <text:list-item>
          <text:p text:style-name="List_20_1_Content"> rufe die Infoseite ohne Proxy auf</text:p>
        </text:list-item>
        <text:list-item>
          <text:p text:style-name="List_20_1_Content"> rufe mit curl eine Seite außerhalb<text:note text:id="ftn1" text:note-class="footnote"><text:note-citation text:label="2)">2)</text:note-citation><text:note-body><text:p text:style-name="Text_20_body">z.B. die IP des Internetrouters, der meist auf Port 80 reagiert</text:p></text:note-body></text:note> der internen Netze auf und prüfe, ob der Redirect stattfindet.</text:p>
        </text:list-item>
        <text:list-item>
          <text:p text:style-name="List_20_1_Content_Last"> Alternative: mit telnet kann man auch ohne Browser oder curl die Verbindung testen.</text:p>
        </text:list-item>
      </text:list>
      <text:p text:style-name="Preformatted_20_Text"><text:s text:c="2"/>telnet checkip.dyndns.org 8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xyinfo</dc:title>
  </office:meta>
</office:document-meta>
</file>