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ttungscd"/><text:bookmark-start text:name="__RefHeading___rettungs-cd_1"/><text:bookmark-start text:name="rettungs-cd"/>Rettungs-CD<text:bookmark-end text:name="__RefHeading___rettungs-cd_1"/><text:bookmark-end text:name="rettungs-cd"/></text:h>
      <text:h text:style-name="Heading_20_3" text:outline-level="3"><text:bookmark-start text:name="__RefHeading___problem_2"/><text:bookmark-start text:name="problem"/>Problem<text:bookmark-end text:name="__RefHeading___problem_2"/><text:bookmark-end text:name="problem"/></text:h>
      <text:p text:style-name="Text_20_body">Manchmal muss man einen Rechner booten, ohne das installierte Betriebssystem zu benutzen; z.B. wenn das Betriebssystem defekt ist (für Reparatur oder Datensicherung)) oder die Installation komplett zu sichern ist. Hierbei kann es sich auch um einen virtuellen Rechner handeln.</text:p>
      <text:h text:style-name="Heading_20_3" text:outline-level="3"><text:bookmark-start text:name="__RefHeading___idee_3"/><text:bookmark-start text:name="idee"/>Idee<text:bookmark-end text:name="__RefHeading___idee_3"/><text:bookmark-end text:name="idee"/></text:h>
      <text:p text:style-name="Text_20_body">Früher bootete man dann eine entsprechende CD (i.d.R. auf Linuxbasis oder mit Windows PXE), inzwischen eher einen USB-Stick. Dieser enthält ein (technisch) vollständiges Betriebssystem, ggf. ohne grafische Oberflächen.</text:p>
      <text:p text:style-name="Text_20_body">Unter einem Virtualisierungssystem kann man direkt die heruntergeladene ISO-Datei auch in der Konfiguration einer virtuellen Maschine als CD einbinden lassen.</text:p>
      <text:h text:style-name="Heading_20_3" text:outline-level="3"><text:bookmark-start text:name="__RefHeading___realisierung_4"/><text:bookmark-start text:name="realisierung"/>Realisierung<text:bookmark-end text:name="__RefHeading___realisierung_4"/><text:bookmark-end text:name="realisierung"/></text:h>
      <text:p text:style-name="Text_20_body">Meine Wahl: <text:a xlink:type="simple" xlink:href="http://www.system-rescue-cd.org/" text:style-name="Internet_20_link" text:visited-style-name="Visited_20_Internet_20_Link">SystemRescueCD</text:a></text:p>
      <text:p text:style-name="Text_20_body">Dies ist eine Linuxdistribution, die von CD oder USB-Stick bootet und dann auf Kommandozeilenebene oder mit schlichter graphischer Oberfläche erlaubt, das bestehende Betriebssystem zu reparieren, zu kopieren oder anderweitig zu verändern (z.B. Passwörter zurücksetzen). Mit gparted unter der einfachen graphischen Oberfläche kann man einfach in die Partitionierung eingreifen.</text:p>
      <text:p text:style-name="Text_20_body">Tipp: Nach dem Booten auf die deutsche Tastatur umschalten mit: </text:p>
      <text:p text:style-name="Preformatted_20_Text"><text:s text:c="2"/>loadkeys de</text:p>
      <text:p text:style-name="Text_20_body">Tipp: Nach dem Booten ein root-Passwort setzen und man kann sich mit ssh auf dem Patienten einloggen. </text:p>
      <text:p text:style-name="Preformatted_20_Text"><text:s text:c="2"/>passwd</text:p>
      <text:p text:style-name="Text_20_body">Alternativen z.B. <text:a xlink:type="simple" xlink:href="http://www.knopper.net/knoppix/" text:style-name="Internet_20_link" text:visited-style-name="Visited_20_Internet_20_Link">Knoppix</text:a> (vollwertige graphische Oberfläche), <text:a xlink:type="simple" xlink:href="https://grml.org/" text:style-name="Internet_20_link" text:visited-style-name="Visited_20_Internet_20_Link">Grml</text:a> (auch noch in 32Bit verfügbar) und viele andere.</text:p>
      <text:h text:style-name="Heading_20_3" text:outline-level="3"><text:bookmark-start text:name="__RefHeading___test_5"/><text:bookmark-start text:name="test"/>Test<text:bookmark-end text:name="__RefHeading___test_5"/><text:bookmark-end text:name="test"/></text:h>
      <text:p text:style-name="Text_20_body">Download, auf Medium schreiben, Bootreihenfolge des Zielrechners temporär ändern, booten, go</text:p>
      <text:h text:style-name="Heading_20_3" text:outline-level="3"><text:bookmark-start text:name="__RefHeading___praxis_6"/><text:bookmark-start text:name="praxis"/>Praxis<text:bookmark-end text:name="__RefHeading___praxis_6"/><text:bookmark-end text:name="praxis"/></text:h>
      <text:h text:style-name="Heading_20_5" text:outline-level="5"><text:bookmark-start text:name="__RefHeading___aufgabesichern_der_ersten_festplatte_eines_patienten_mit_allen_partitionen_7"/><text:bookmark-start text:name="aufgabesichern_der_ersten_festplatte_eines_patienten_mit_allen_partitionen"/>Aufgabe: Sichern der ersten Festplatte eines Patienten mit allen Partitionen<text:bookmark-end text:name="__RefHeading___aufgabesichern_der_ersten_festplatte_eines_patienten_mit_allen_partitionen_7"/><text:bookmark-end text:name="aufgabesichern_der_ersten_festplatte_eines_patienten_mit_allen_partitionen"/></text:h>
      <text:p text:style-name="Text_20_body">Gegeben: Ein Server mit Speicherplatz, der per SSH erreichbar ist</text:p>
      <text:p text:style-name="Text_20_body">Lösung:</text:p>
      <text:list text:style-name="List_20_1" text:continue-numbering="false">
        <text:list-item>
          <text:p text:style-name="List_20_1_Content_First"> Patienten mit LiveCD booten</text:p>
        </text:list-item>
        <text:list-item>
          <text:p text:style-name="List_20_1_Content_Last"> Verzeichnis srv anlegen und dorthin das Serverlaufwerk (hier das Homeverzeichnis von username) mounten: </text:p>
        </text:list-item>
      </text:list>
      <text:p text:style-name="Preformatted_20_Text">mkdir srv<text:line-break/>sshfs username@server: srv</text:p>
      <text:list text:style-name="List_20_1" text:continue-numbering="false">
        <text:list-item>
          <text:p text:style-name="LastListParagraph_List_20_1_Content_First"> bei Erfolg kann ein <text:span text:style-name="Strong_20_Emphasis">dd</text:span> Befehl gestartet werden, der die erste Festplatte ausliest (sda), dessen Ausgabe mit <text:span text:style-name="Strong_20_Emphasis">xz</text:span> multithreaded (-T0) schnell (-3) komprimiert (-z) wird und per stdout (-c) in einer geeigneten Datei auf dem Server landet.</text:p>
        </text:list-item>
      </text:list>
      <text:p text:style-name="Preformatted_20_Text">dd if=/dev/sda bs=10M | xz -z -3 -c -T0 &gt; srv/sda_kopie.dd.xz</text:p>
      <text:list text:style-name="List_20_1" text:continue-numbering="false">
        <text:list-item>
          <text:p text:style-name="LastListParagraph_List_20_1_Content_First"> der entsprechende Rückweg ist</text:p>
        </text:list-item>
      </text:list>
      <text:p text:style-name="Preformatted_20_Text">xz -d -c srv/sda_kopie.dd.xz | dd of=/dev/sda bs=10M </text:p>
      <text:h text:style-name="Heading_20_5" text:outline-level="5"><text:bookmark-start text:name="__RefHeading___aufgabevergroessern_oder_verkleinern_einer_partition_8"/><text:bookmark-start text:name="aufgabevergroessern_oder_verkleinern_einer_partition"/>Aufgabe: Vergrößern oder verkleinern einer Partition<text:bookmark-end text:name="__RefHeading___aufgabevergroessern_oder_verkleinern_einer_partition_8"/><text:bookmark-end text:name="aufgabevergroessern_oder_verkleinern_einer_partition"/></text:h>
      <text:list text:style-name="List_20_1" text:continue-numbering="false">
        <text:list-item>
          <text:p text:style-name="List_20_1_Content_First"> SystemRescueCD booten</text:p>
        </text:list-item>
        <text:list-item>
          <text:p text:style-name="List_20_1_Content"> startx eingeben, graphische Oberfläche erscheint</text:p>
        </text:list-item>
        <text:list-item>
          <text:p text:style-name="List_20_1_Content"> Icon anklicken oder in einem Kommandofenster gparted eingeben</text:p>
        </text:list-item>
        <text:list-item>
          <text:p text:style-name="List_20_1_Content_Last"> Nun mit der Maus <text:span text:style-name="Strong_20_Emphasis">auf der richtigen Festplatte</text:span> die Partitionen veränder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ttungscd</dc:title>
  </office:meta>
</office:document-meta>
</file>