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ystembetreuung.bienmueller.de/dokuwiki/doku.php/start" text:style-name="Internet_20_link" text:visited-style-name="Visited_20_Internet_20_Link">Startseite</text:a></text:p>
      <text:p text:style-name="Text_20_body"><text:line-break/></text:p>
      <text:p text:style-name="Text_20_body"><text:span text:style-name="Emphasis"><text:a xlink:type="simple" xlink:href="https://systembetreuung.bienmueller.de/dokuwiki/doku.php/pflicht" text:style-name="Internet_20_link" text:visited-style-name="Visited_20_Internet_20_Link">Impressum und Datenschutz</text:a></text:span></text:p>
      <text:p text:style-name="Text_20_body"><text:line-break/></text:p>
      <text:p text:style-name="Text_20_body"><text:a xlink:type="simple" xlink:href="https://systembetreuung.bienmueller.de/dokuwiki/doku.php/sysbetr/systembetreuung" text:style-name="Internet_20_link" text:visited-style-name="Visited_20_Internet_20_Link">Systembetreuung</text:a></text:p>
      <text:p text:style-name="Text_20_body"><text:a xlink:type="simple" xlink:href="https://systembetreuung.bienmueller.de/dokuwiki/doku.php/projekte" text:style-name="Internet_20_link" text:visited-style-name="Visited_20_Internet_20_Link">Projekte</text:a></text:p>
      <text:p text:style-name="Text_20_body"><text:a xlink:type="simple" xlink:href="https://systembetreuung.bienmueller.de/dokuwiki/doku.php/vita" text:style-name="Internet_20_link" text:visited-style-name="Visited_20_Internet_20_Link">Vita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