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ysbetr:dyndns"/><text:bookmark-start text:name="__RefHeading___dynamische_dns_1"/><text:bookmark-start text:name="dynamische_dns"/>Dynamische DNS<text:bookmark-end text:name="__RefHeading___dynamische_dns_1"/><text:bookmark-end text:name="dynamische_dns"/></text:h>
      <text:p text:style-name="Text_20_body">Szenario: Man von daheim auf einen Schulserver* zugreifen. Die Schule hat nur einen einfachen Internetzugang, dessen IP-Adressen sich dynamisch (i.d.R. täglich) ändern. Um ihn erreichen zu können sorgt man dafür, dass die neuen Adressen an einen geeigneten Dienst (früher: dyndns.com, jetzt eher andere Anbieter wie z.B. spDYN.de) gemeldet werden. Dann kann man den Schulserver unter der beispielhaften Adresse serviceabcschule.my-firewall.org erreichen, da dieser DNS-Name immer mit den aktuellen Adressen aufgelöst wird. Siehe dazu auch <text:a xlink:type="simple" xlink:href="https://de.wikipedia.org/wiki/Dynamisches_DNS" text:style-name="Internet_20_link" text:visited-style-name="Visited_20_Internet_20_Link">https://de.wikipedia.org/wiki/Dynamisches_DNS</text:a>.</text:p>
      <text:p text:style-name="Text_20_body">*der Schulserver kann natürlich auch ein <text:a xlink:type="simple" xlink:href="https://systembetreuung.bienmueller.de/dokuwiki/doku.php/sysbetr/reverse_proxy" text:style-name="Internet_20_link" text:visited-style-name="Visited_20_Internet_20_Link">Gateway-Server</text:a> sein, der Anfragen an weiter hinten liegende interne Webserver weiterleitet.</text:p>
      <text:h text:style-name="Heading_20_4" text:outline-level="4"><text:bookmark-start text:name="__RefHeading___tipp_2"/><text:bookmark-start text:name="tipp"/>Tipp<text:bookmark-end text:name="__RefHeading___tipp_2"/><text:bookmark-end text:name="tipp"/></text:h>
      <text:p text:style-name="Text_20_body">Will man das Kollegium oder gar die Eltern- und Schülerschaft auf den Server lassen, so sollte man den DNS-Namen des DynDNS-Dienstes nicht veröffentlichen, sondern einen zusätzlichen DNS-Eintrag bei der Schuldomäne vornehmen, z.B. service.abc-schule.edu. Dieser Eintrag muss vom Typ CNAME mit dem Ziel serviceabcschule.my-firewall.org sein.</text:p>
      <text:p text:style-name="Text_20_body">Vorteil: Man kann jederzeit den DynDNS-Dienst wechseln, ohne dass man eine andere URL veröffentlichen muss. Nur der CNAME-Eintrag muss geändert werden, was Zeit hat, bis der neue Dienst zuverlässig läuft.</text:p>
      <text:h text:style-name="Heading_20_4" text:outline-level="4"><text:bookmark-start text:name="__RefHeading___aktualisierung_3"/><text:bookmark-start text:name="aktualisierung"/>Aktualisierung<text:bookmark-end text:name="__RefHeading___aktualisierung_3"/><text:bookmark-end text:name="aktualisierung"/></text:h>
      <text:p text:style-name="Text_20_body">IPv4-Adressen lässt man eher vom Router aktualisieren. Ansonsten gibt es viele Anleitungen für Rechner bei dynamisch vergebenen IP-Adressen. Selten findet man aber eine, die sich mit dem Problem beschäftigt, dass man sowohl IPv4-, als auch IPv6-Adressen zuweisen möchte.
Bei meiner letzten Recherche im Jahr 2019 fand ich nur wenige kostenlose Dienste, die das anbieten. Ergebnis sind u.a. die beiden folgenden Skripte, die unter Linux <text:span text:style-name="Strong_20_Emphasis">auf dem Server in der DMZ</text:span> laufen (wenn curl installiert ist). Sie werden bei mir alle 5 Minuten aufgerufen und überprüfen die aktuellen IP-Adressen und melden diese nur bei Adressänderung an den Dienst. Vielleicht reicht auch eine Überprüfung morgens um 6 Uhr.</text:p>
      <text:h text:style-name="Heading_20_4" text:outline-level="4"><text:bookmark-start text:name="__RefHeading___funktionsfaehige_datei_fuer_spdyn_4"/><text:bookmark-start text:name="funktionsfaehige_datei_fuer_spdyn"/>Funktionsfähige Datei für SPdyn<text:bookmark-end text:name="__RefHeading___funktionsfaehige_datei_fuer_spdyn_4"/><text:bookmark-end text:name="funktionsfaehige_datei_fuer_spdyn"/></text:h>
      <text:p text:style-name="Text_20_body">Hier die besser funktionierende mit dem Anbieter spDYN.de</text:p>
      <text:p text:style-name="Preformatted_20_Text">#!/bin/sh<text:line-break/>## Konfiguration SPdyn<text:line-break/>tokenv4='nmxx-yyyy-zzcj'<text:line-break/>tokenv6='jhvv-wwww-uuah'<text:line-break/>hostname='serviceabcschule.my-firewall.org'<text:line-break/><text:line-break/>## Und los:<text:line-break/>aktipv6=`ip addr | grep "inet6 2" | awk '{print $2}' | awk -v FS='/' '{print $1}'| head -n1`<text:line-break/>content=1234<text:line-break/>content=$(cat /tmp/dynv6.state) <text:line-break/>#echo ${aktipv6} vs ${content}<text:line-break/>if [ "${aktipv6}" != "${content}" ];then<text:line-break/><text:tab/>aktipv4=`/usr/bin/curl "http://checkip4.spdyn.de"` <text:line-break/><text:tab/>echo `date` "setzen: IPv4: ${aktipv4} IPv6: ${aktipv6}"<text:line-break/><text:tab/>/usr/bin/curl "https://${hostname}:${tokenv6}@update.spdyn.de/nic/update?hostname=${hostname}&amp;myip=$aktipv6"<text:line-break/><text:tab/>echo ${aktipv6} &gt; /tmp/dynv6.state<text:line-break/><text:tab/>#/usr/bin/curl "https://${hostname}:${tokenv4}@update.spdyn.de/nic/update?hostname=${hostname}&amp;myip=$aktipv4"<text:line-break/><text:tab/>/usr/bin/curl --ipv4 "https://${hostname}:${tokenv4}@update.spdyn.de/nic/update?hostname=${hostname}&amp;myip=192.168.0.1"<text:line-break/><text:tab/>service apache2 restart<text:line-break/>else<text:line-break/><text:tab/>echo `date` "-&gt; Keine Aenderung in der IP-Adresse"<text:line-break/>fi<text:line-break/></text:p>
      <text:h text:style-name="Heading_20_4" text:outline-level="4"><text:bookmark-start text:name="__RefHeading___funktionsfaehige_datei_fuer_dynv6_5"/><text:bookmark-start text:name="funktionsfaehige_datei_fuer_dynv6"/>Funktionsfähige Datei für DynV6<text:bookmark-end text:name="__RefHeading___funktionsfaehige_datei_fuer_dynv6_5"/><text:bookmark-end text:name="funktionsfaehige_datei_fuer_dynv6"/></text:h>
      <text:p text:style-name="Text_20_body">Der Dienst dynv6.de ist/war? eher ein Hobbyprojekt. Mit folgendem einfacheren Skript ließ es sich erfolgreich nutzen:</text:p>
      <text:p text:style-name="Preformatted_20_Text">#!/bin/sh<text:line-break/>## Konfiguration:<text:line-break/>token='PMPxxxxxxxxxyyyyyyyyyyyyzzzzzzzzzL'<text:line-break/>hostname='unsergatewayserver.dynv6.net'<text:line-break/><text:line-break/>## Und los:<text:line-break/>aktstate=`ip addr | grep inet6 | md5sum | awk '{print $1}'`<text:line-break/>content=1234<text:line-break/>content=$(cat /tmp/dynv6.state) <text:line-break/>#echo $aktstate vs $content<text:line-break/>if [ "$aktstate" != "$content" ];then<text:line-break/><text:tab/>date<text:line-break/><text:tab/>/usr/bin/curl "https://ipv4.dynv6.com/api/update?token=${token};hostname=${hostname};ipv4=auto"<text:line-break/><text:tab/>/usr/bin/curl "https://ipv6.dynv6.com/api/update?token=${token};hostname=${hostname};ipv6=auto"<text:line-break/><text:tab/>echo $aktstate &gt; /tmp/dynv6.state<text:line-break/>#else<text:line-break/>#<text:tab/>date<text:line-break/>#<text:tab/>echo Keine Aenderung in der IP-Adresse<text:line-break/>f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betr:dyndns</dc:title>
  </office:meta>
</office:document-meta>
</file>