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vita"/><text:bookmark-start text:name="__RefHeading___vita_1"/><text:bookmark-start text:name="vita"/>Vita<text:bookmark-end text:name="__RefHeading___vita_1"/><text:bookmark-end text:name="vita"/></text:h>
      <text:p text:style-name="Text_20_body">Kurzgeschichte:</text:p>
      <text:p text:style-name="Text_20_body">Ich wohne in Aschaffenburg und verdiene meine Brötchen seit 2003 am <text:a xlink:type="simple" xlink:href="http://kronberg-gymnasium.de" text:style-name="Internet_20_link" text:visited-style-name="Visited_20_Internet_20_Link">Kronberg-Gymnasium Aschaffenburg</text:a> als Lehrer für Mathematik, Physik und Informatik (letzteres als Erfolg eines ergänzenden Studiums von 2004 bis 2006 neben der Lehrertätigkeit).</text:p>
      <text:p text:style-name="Text_20_body">Vorher arbeitete ich (zuletzt als IT-Consultant mit den Schwerpunkten Netzwerk, Systemintegration, LotusNotes, Linux sowie Webtechniken) bei folgenden Arbeitgebern: Geoid Ingenieure GmbH, ACS Systemberatung GmbH und zuletzt CS Consulting AG. Alle Firmen gibt es unter diesen Namen und mit ihren Websites nicht mehr…</text:p>
      <text:p text:style-name="Text_20_body">Vor der IT-Zeit war ich nach Schule und dem entsprechenden Studium in Würzburg als Referendar in <text:a xlink:type="simple" xlink:href="http://www.julius-echter-gymnasium.de" text:style-name="Internet_20_link" text:visited-style-name="Visited_20_Internet_20_Link">Elsenfeld (JEG)</text:a> und Aschaffenburg (FDG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ta</dc:title>
  </office:meta>
</office:document-meta>
</file>