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330a71516d8022cb37366adb92703d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lan"/><text:bookmark-start text:name="__RefHeading___vlan_1"/><text:bookmark-start text:name="vlan"/>VLAN<text:bookmark-end text:name="__RefHeading___vlan_1"/><text:bookmark-end text:name="vlan"/></text:h>
      <text:h text:style-name="Heading_20_3" text:outline-level="3"><text:bookmark-start text:name="__RefHeading___problem_2"/><text:bookmark-start text:name="problem"/>Problem<text:bookmark-end text:name="__RefHeading___problem_2"/><text:bookmark-end text:name="problem"/></text:h>
      <text:p text:style-name="Text_20_body">Weder an einer Firewall noch an einem Server für virtuelle Maschinen möchte man für jedes einzelne <text:a xlink:type="simple" xlink:href="https://systembetreuung.bienmueller.de/dokuwiki/doku.php/netzwerkstruktur" text:style-name="Internet_20_link" text:visited-style-name="Visited_20_Internet_20_Link">Netzwerk</text:a>, mit dem man arbeitet, eine eigene Netzwerkschnittstelle einbauen und verkabeln.</text:p>
      <text:p text:style-name="Text_20_body">Switche, die mehrere getrennte Netze versorgen, sollen nicht mit so vielen Netzwerkkabeln verbunden werden müssen, wie man Netze betreibt.</text:p>
      <text:h text:style-name="Heading_20_3" text:outline-level="3"><text:bookmark-start text:name="__RefHeading___idee_3"/><text:bookmark-start text:name="idee"/>Idee<text:bookmark-end text:name="__RefHeading___idee_3"/><text:bookmark-end text:name="idee"/></text:h>
      <text:p text:style-name="Text_20_body">Man nutzt zur Verbindung von Switchen und solchen Servern virtuelle Netzwerke. Dazu gibt es eine Erweiterung des Paketformats der Ethernetpakete. (Die rein innerhalb eines Switches organisierte Netztrennung namens VLAN ist hier nur eine Basis, die nebenbei genutzt wird).</text:p>
      <text:h text:style-name="Heading_20_3" text:outline-level="3"><text:bookmark-start text:name="__RefHeading___realisierung_auf_ethernetbasis_4"/><text:bookmark-start text:name="realisierung_auf_ethernetbasis"/>Realisierung auf Ethernetbasis<text:bookmark-end text:name="__RefHeading___realisierung_auf_ethernetbasis_4"/><text:bookmark-end text:name="realisierung_auf_ethernetbasis"/></text:h>
      <text:p text:style-name="Text_20_body">Ethernetpakete können eine Zusatzinformation enthalten, welche sie einem VLAN im Bereich 1 bis 4096 zuordnet. Diese Pakete sind markiert („tagged“). Normale, nicht weiter hierfür konfigurierte Rechner ignorieren diese Pakete. Switche und passend konfigurierte Rechner ordnen die Pakete den passenden VLANs zu.</text:p>
      <text:h text:style-name="Heading_20_3" text:outline-level="3"><text:bookmark-start text:name="__RefHeading___realisierung_am_switch_5"/><text:bookmark-start text:name="realisierung_am_switch"/>Realisierung am Switch<text:bookmark-end text:name="__RefHeading___realisierung_am_switch_5"/><text:bookmark-end text:name="realisierung_am_switch"/></text:h>
      <text:p text:style-name="Text_20_body">Jedes Netzwerkpaket wird im Switch einem VLAN zugeordnet. Um es zu transportieren, wird es entweder</text:p>
      <text:list text:style-name="List_20_1" text:continue-numbering="false">
        <text:list-item>
          <text:p text:style-name="List_20_1_Content_First"> an einem Port ausgegeben, der selbst diesem VLAN „untagged“ zugeordnet ist oder</text:p>
        </text:list-item>
        <text:list-item>
          <text:p text:style-name="List_20_1_Content_Last"> an einem Trunk getaggt ausgegeben.</text:p>
        </text:list-item>
      </text:list>
      <text:p text:style-name="Text_20_body">Genauso erreicht einen Switch ein Netzwerkpaket entweder</text:p>
      <text:list text:style-name="List_20_1" text:continue-numbering="false">
        <text:list-item>
          <text:p text:style-name="List_20_1_Content_First"> „untagged“ über einen Netzwerkport, der bereits einem VLAN zugeordnet ist oder</text:p>
        </text:list-item>
        <text:list-item>
          <text:p text:style-name="List_20_1_Content_Last"> „tagged“ über einen als Trunk konfigurierten Port.</text:p>
        </text:list-item>
      </text:list>
      <text:p text:style-name="Text_20_body">Ergänzung: Trunk-Ports sind i.d.R. mehreren VLANs tagged zugeordnet. Zusätzlich ist ihnen ein VLAN (i.d.R. Nummer 1) untagged zugeordnet. Darüber sind solche Switche also auch untagged zu erreichen. Man nimmt das VLAN 1 i.d.R. immer untagged für ein Management-Netz, um die Switche zu konfigurieren, aber keine weiteren Nutzdaten fließen zu lassen.</text:p>
      <text:p text:style-name="Text_20_body">Mehr Details, auch mit sinnvollen Abbildungen, unter <text:a xlink:type="simple" xlink:href="http://www.thomas-krenn.com/de/wiki/VLAN_Grundlagen" text:style-name="Internet_20_link" text:visited-style-name="Visited_20_Internet_20_Link">http://www.thomas-krenn.com/de/wiki/VLAN_Grundlagen</text:a>.</text:p>
      <text:h text:style-name="Heading_20_3" text:outline-level="3"><text:bookmark-start text:name="__RefHeading___realisierung_am_server_6"/><text:bookmark-start text:name="realisierung_am_server"/>Realisierung am Server<text:bookmark-end text:name="__RefHeading___realisierung_am_server_6"/><text:bookmark-end text:name="realisierung_am_server"/></text:h>
      <text:p text:style-name="Text_20_body">Für Router gibt es eine eigene <text:a xlink:type="simple" xlink:href="https://systembetreuung.bienmueller.de/dokuwiki/doku.php/vlanrouter" text:style-name="Internet_20_link" text:visited-style-name="Visited_20_Internet_20_Link">Anleitung VLAN am Router</text:a></text:p>
      <text:p text:style-name="Text_20_body">Für KVM-Server folgt sie noch. <draw:frame draw:style-name="media" draw:name="0" text:anchor-type="as-char" draw:z-index="0" svg:width="" svg:rel-width="100%" svg:height="0cm"><draw:image xlink:href="Pictures/0330a71516d8022cb37366adb92703dc.svg" xlink:type="simple" xlink:show="embed" xlink:actuate="onLoad"/></draw:frame></text:p>
      <text:h text:style-name="Heading_20_3" text:outline-level="3"><text:bookmark-start text:name="__RefHeading___test_7"/><text:bookmark-start text:name="test"/>Test<text:bookmark-end text:name="__RefHeading___test_7"/><text:bookmark-end text:name="test"/></text:h>
      <text:list text:style-name="List_20_1" text:continue-numbering="false">
        <text:list-item>
          <text:p text:style-name="List_20_1_Content_First"> Test auf Verbindung mit ping usw.</text:p>
        </text:list-item>
        <text:list-item>
          <text:p text:style-name="List_20_1_Content_Last"> Überprüfung, ob falsche Pakte in einem Netz lan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lan</dc:title>
  </office:meta>
</office:document-meta>
</file>