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ebfonts"/><text:bookmark-start text:name="__RefHeading___moderne_nutzung_von_web-fonts_1"/><text:bookmark-start text:name="moderne_nutzung_von_web-fonts"/>Moderne Nutzung von Web-Fonts<text:bookmark-end text:name="__RefHeading___moderne_nutzung_von_web-fonts_1"/><text:bookmark-end text:name="moderne_nutzung_von_web-fonts"/></text:h>
      <text:p text:style-name="Text_20_body">In den letzten Jahren (genauer seit 2015) haben sich die Möglichkeiten zur Nutzung von Fonts in HTML weiter verbessert. Die effektive und rechtlich einwandfreie Nutzung soll hier vorgestellt werden.</text:p>
      <text:h text:style-name="Heading_20_2" text:outline-level="2"><text:bookmark-start text:name="__RefHeading___problemstellung_2"/><text:bookmark-start text:name="problemstellung"/>Problemstellung<text:bookmark-end text:name="__RefHeading___problemstellung_2"/><text:bookmark-end text:name="problemstellung"/></text:h>
      <text:p text:style-name="Text_20_body">Zum Design eigener Dokumente (ob Web oder auf Papier) gehört die Gestaltung mit selbst gewählten Fonts. Diese können in HTML recht problemlos festgelegt werden. Da man beim Betrachter nicht voraussetzen kann, dass der eigene Wunschfont installiert ist, verwendet man Web-Fonts, die über das Internet geladen werden. </text:p>
      <text:p text:style-name="Text_20_body">1. Seit Jahren werden freie Fonts erfolgreich und zentral von Google zur Verfügung gestellt.</text:p>
      <text:list text:style-name="List_20_1" text:continue-numbering="false">
        <text:list-item>
          <text:p text:style-name="List_20_1_Content_First"> Vorteile: </text:p>
          <text:list text:style-name="List_20_1">
            <text:list-item>
              <text:p text:style-name="List_20_1_Content"> Evtl. kein unnötiger Download, wenn man eine Site besucht die denselben Font wie eine andere Site vorher benutzt.</text:p>
            </text:list-item>
            <text:list-item>
              <text:p text:style-name="List_20_1_Content"> Grundsätzlich schnelle Verfügbarkeit wegen des optimierten und verteilten CDN von Google.</text:p>
            </text:list-item>
          </text:list>
        </text:list-item>
        <text:list-item>
          <text:p text:style-name="List_20_1_Content"> Nachteil:</text:p>
          <text:list text:style-name="List_20_1">
            <text:list-item>
              <text:p text:style-name="List_20_1_Content_Last"> In Europa unter Datenschutzgesichtspunkten fragwürdig, da Google nur über diese Bereitstellung bereits mitverfolgen kann, welche Surfwege eine Nutzerin geht, denn jeder neu zu ladende Font ergibt wieder einen Eintrag in die Google-Logfiles mit den Angaben IP-Adresse und von welcher Seite der Aufruf erfolgt. 2022 tauchten erste Abmahnungen auf wegen der Nutzung von Google-Fonts.</text:p>
            </text:list-item>
          </text:list>
        </text:list-item>
      </text:list>
      <text:p text:style-name="Text_20_body">2. Zu jeder Fontfamilie (das, was wir mit einem Namen kennzeichnen, z.B. „Open Sans“) gehören verschiedene Font-Dateien um jede gewünschte Darstellungsart erreichen zu können. Diese werden erst einmal für normal/italic und andererseits für verschiedene Dicken der Zeichen („weight“) benötigt. Google unterteilt die Dateien außerdem nach Zielgruppen, d.h. welche Zeichen enthalten sein sollen, in „latin“, „latin-ext“, „greek“ und einige weitere. Diese Dateien gibt es außerdem jeweils in verschiedenen Formaten für ältere und neuere Browser. Will man also Open Sans in dünn, normal, fett und ultrafett sowie dasselbe in italic, mit drei Datei-Varianten (ttf, woff, woff2), so handelt es sich bereits um 24 Dateien, ohne dass man sich um den Zeichenumfang gekümmert hat. Kein Wunder, dass die Meisten die Arbeit Google überlassen. Diese lässt sich heutzutage aber deutlich reduzieren!</text:p>
      <text:h text:style-name="Heading_20_3" text:outline-level="3"><text:bookmark-start text:name="__RefHeading___idee_3"/><text:bookmark-start text:name="idee"/>Idee<text:bookmark-end text:name="__RefHeading___idee_3"/><text:bookmark-end text:name="idee"/></text:h>
      <text:p text:style-name="Text_20_body">Eine realistische <text:a xlink:type="simple" xlink:href="https://caniuse.com/?search=woff2" text:style-name="Internet_20_link" text:visited-style-name="Visited_20_Internet_20_Link">Abschätzung</text:a> zeigt, dass man fast nur noch mit aktuellen Browsern rechnen muss. Diese unterstützen alle das moderne woff2-Font-Dateiformat. Exotische Browser (IE11 mit &lt;0,5% Anteil) müssen dann mit einem falschen Font leben. Probleme scheint es allerdings auch mit Firefox auf alten Windowsversionen (7, 8.1) zu geben<text:note text:id="ftn0" text:note-class="footnote"><text:note-citation text:label="1)">1)</text:note-citation><text:note-body><text:p text:style-name="Text_20_body">DE: <text:a xlink:type="simple" xlink:href="https://www.heise.de/blog/Variable-Fonts-und-wie-man-sie-nicht-einsetzen-sollte-7142196.html" text:style-name="Internet_20_link" text:visited-style-name="Visited_20_Internet_20_Link">https://www.heise.de/blog/Variable-Fonts-und-wie-man-sie-nicht-einsetzen-sollte-7142196.html</text:a></text:p></text:note-body></text:note>. Diese verabschieden sich bis Ende Januar 2023<text:note text:id="ftn1" text:note-class="footnote"><text:note-citation text:label="2)">2)</text:note-citation><text:note-body><text:p text:style-name="Text_20_body">EN: <text:a xlink:type="simple" xlink:href="https://learn.microsoft.com/de-de/lifecycle/products/windows-81" text:style-name="Internet_20_link" text:visited-style-name="Visited_20_Internet_20_Link">https://learn.microsoft.com/de-de/lifecycle/products/windows-81</text:a></text:p></text:note-body></text:note>.</text:p>
      <text:p text:style-name="Text_20_body">Das woff2-Format ermöglicht „variable Fonts“<text:note text:id="ftn2" text:note-class="footnote"><text:note-citation text:label="3)">3)</text:note-citation><text:note-body><text:p text:style-name="Text_20_body">DE: <text:a xlink:type="simple" xlink:href="https://www.typolexikon.de/variable-fonts/" text:style-name="Internet_20_link" text:visited-style-name="Visited_20_Internet_20_Link">https://www.typolexikon.de/variable-fonts/</text:a></text:p></text:note-body></text:note><text:note text:id="ftn3" text:note-class="footnote"><text:note-citation text:label="4)">4)</text:note-citation><text:note-body><text:p text:style-name="Text_20_body">EN: <text:a xlink:type="simple" xlink:href="https://en.wikipedia.org/wiki/Variable_font" text:style-name="Internet_20_link" text:visited-style-name="Visited_20_Internet_20_Link">https://en.wikipedia.org/wiki/Variable_font</text:a></text:p></text:note-body></text:note><text:note text:id="ftn4" text:note-class="footnote"><text:note-citation text:label="5)">5)</text:note-citation><text:note-body><text:p text:style-name="Text_20_body">EN: <text:a xlink:type="simple" xlink:href="https://fonts.google.com/knowledge/using_variable_fonts_on_the_web" text:style-name="Internet_20_link" text:visited-style-name="Visited_20_Internet_20_Link">https://fonts.google.com/knowledge/using_variable_fonts_on_the_web</text:a></text:p></text:note-body></text:note>. Welche es bereits gibt kann <text:a xlink:type="simple" xlink:href="https://fonts.google.com/?vfonly=true" text:style-name="Internet_20_link" text:visited-style-name="Visited_20_Internet_20_Link">Google Fonts gefiltert</text:a> auflisten. Sofern einem diese Fonts reichen und man mit den wenigen nicht modernen Browsern leben kann gelten die folgenden Ausführungen:</text:p>
      <text:list text:style-name="List_20_1" text:continue-numbering="false">
        <text:list-item>
          <text:p text:style-name="List_20_1_Content_First"> Nutze nur woff2 mit „variable fonts“.</text:p>
        </text:list-item>
        <text:list-item>
          <text:p text:style-name="List_20_1_Content"> Variable Fonts brauchen für verschiedene Schriftdicken nur eine einzige Datei, die Dicke wird flexibel in den CSS-Einstellungen gewählt.</text:p>
        </text:list-item>
        <text:list-item>
          <text:p text:style-name="List_20_1_Content"> Für mich: es reicht „latin“, vielleicht brauchst du mehr…</text:p>
        </text:list-item>
        <text:list-item>
          <text:p text:style-name="List_20_1_Content"> Lege diese geringe Anzahl an Dateien (bei mir also nur 2 Stück für „Open Sans“) auf deinen eigenen Webspace.</text:p>
        </text:list-item>
        <text:list-item>
          <text:p text:style-name="List_20_1_Content_Last"> Verlinke in deinem CSS geeignet (s.u.)</text:p>
        </text:list-item>
      </text:list>
      <text:p text:style-name="Text_20_body">Damit sind mehrere Probleme gelöst:</text:p>
      <text:list text:style-name="List_20_1" text:continue-numbering="false">
        <text:list-item>
          <text:p text:style-name="List_20_1_Content_First"> Komplexität verringert.</text:p>
        </text:list-item>
        <text:list-item>
          <text:p text:style-name="List_20_1_Content"> keine erzwungenen Abfragen bei Google wenn jemand deine Seite besucht.</text:p>
        </text:list-item>
        <text:list-item>
          <text:p text:style-name="List_20_1_Content_Last"> Schnelle Lösung, das wenig Dateizugriffe nötig.</text:p>
        </text:list-item>
      </text:list>
      <text:h text:style-name="Heading_20_3" text:outline-level="3"><text:bookmark-start text:name="__RefHeading___praxis_4"/><text:bookmark-start text:name="praxis"/>Praxis<text:bookmark-end text:name="__RefHeading___praxis_4"/><text:bookmark-end text:name="praxi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webfonts</dc:title>
  </office:meta>
</office:document-meta>
</file>