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ebm"/><text:bookmark-start text:name="__RefHeading___screencasts_als_webm_1"/><text:bookmark-start text:name="screencasts_als_webm"/>Screencasts als WebM<text:bookmark-end text:name="__RefHeading___screencasts_als_webm_1"/><text:bookmark-end text:name="screencasts_als_webm"/></text:h>
      <text:p text:style-name="Text_20_body">Komplexere Sachverhalte kann man am Bildschirm gut vorführen und dabei erklären. Das hilft sowohl beim Support von Lehrkräften, als auch bei der Onlineschule 2020:</text:p>
      <text:list text:style-name="List_20_1" text:continue-numbering="false">
        <text:list-item>
          <text:p text:style-name="List_20_1_Content_First"> <text:a xlink:type="simple" xlink:href="https://de.wikipedia.org/wiki/Screencast" text:style-name="Internet_20_link" text:visited-style-name="Visited_20_Internet_20_Link">Screencasts</text:a> sind mit Audio (per Mikrophon) kommentierte Videos von meinem Bildschirm, in denen ich klickend etwas erkläre.</text:p>
        </text:list-item>
        <text:list-item>
          <text:p text:style-name="List_20_1_Content"> <text:a xlink:type="simple" xlink:href="https://de.wikipedia.org/wiki/WebM" text:style-name="Internet_20_link" text:visited-style-name="Visited_20_Internet_20_Link">WebM</text:a> ist ein Videoformat</text:p>
          <text:list text:style-name="List_20_1">
            <text:list-item>
              <text:p text:style-name="List_20_1_Content"> ohne Patentschutz</text:p>
            </text:list-item>
            <text:list-item>
              <text:p text:style-name="List_20_1_Content"> alle großen Browser und weitere Software können es problemlos darstellen</text:p>
            </text:list-item>
            <text:list-item>
              <text:p text:style-name="List_20_1_Content"> man kann es mit freier (und damit auch kostenloser) Software herstellen</text:p>
            </text:list-item>
            <text:list-item>
              <text:p text:style-name="List_20_1_Content_Last"> es benötigt vergleichsweise wenig Speicherplatz</text:p>
            </text:list-item>
          </text:list>
        </text:list-item>
      </text:list>
      <text:h text:style-name="Heading_20_5" text:outline-level="5"><text:bookmark-start text:name="__RefHeading___mein_workflow_unter_ubuntu_18.04_2"/><text:bookmark-start text:name="mein_workflow_unter_ubuntu_18.04"/>Mein Workflow unter Ubuntu 18.04<text:bookmark-end text:name="__RefHeading___mein_workflow_unter_ubuntu_18.04_2"/><text:bookmark-end text:name="mein_workflow_unter_ubuntu_18.04"/></text:h>
      <text:list text:style-name="List_20_1" text:continue-numbering="false">
        <text:list-item>
          <text:p text:style-name="List_20_1_Content_First"> In Firefox die Webentwickleroption „Bildschirmgröße testen“ auf 1280×720 einstellen und dort etwas zeigen.</text:p>
        </text:list-item>
        <text:list-item>
          <text:p text:style-name="List_20_1_Content"> Aufnahme dieses Bildschirmbereichs mit vokoscreen</text:p>
          <text:list text:style-name="List_20_1">
            <text:list-item>
              <text:p text:style-name="List_20_1_Content"> speichern mit seinen Standardeinstellungen außer auf 50Hz erhöhte Bildfrequenz</text:p>
            </text:list-item>
            <text:list-item>
              <text:p text:style-name="List_20_1_Content"> Mikrophon auswählen</text:p>
            </text:list-item>
            <text:list-item>
              <text:p text:style-name="List_20_1_Content"> Bildschirmbereich wählen - hier den verkleinerten Bereich in Firefox</text:p>
            </text:list-item>
          </text:list>
        </text:list-item>
        <text:list-item>
          <text:p text:style-name="List_20_1_Content"> Bearbeiten mit AVIdemux:</text:p>
          <text:list text:style-name="List_20_1">
            <text:list-item>
              <text:p text:style-name="List_20_1_Content"> Zusammenfügen solcher Videos in Avidemux</text:p>
            </text:list-item>
            <text:list-item>
              <text:p text:style-name="List_20_1_Content"> Heraustrennen unnötiger Passagen, ggf. nach Sprung zu Iframes</text:p>
            </text:list-item>
            <text:list-item>
              <text:p text:style-name="List_20_1_Content"> Speichern im Copymodus - also ohne Neukomprimierung - als beispiel.mkv</text:p>
            </text:list-item>
          </text:list>
        </text:list-item>
        <text:list-item>
          <text:p text:style-name="List_20_1_Content"> Aufruf eines Shellskripts mit ./mach_webm.sh beispiel.mkv</text:p>
          <text:list text:style-name="List_20_1">
            <text:list-item>
              <text:p text:style-name="List_20_1_Content"> Aufruf des ffmpeg-Programms mit vielen Parametern, erzeugt beispiel.mkv.webm</text:p>
            </text:list-item>
            <text:list-item>
              <text:p text:style-name="List_20_1_Content"> 2-Pass-Vorgang für bessere Qualität</text:p>
            </text:list-item>
            <text:list-item>
              <text:p text:style-name="List_20_1_Content_Last"> Overlay eines bspw. halbtransparenten PNG-Bilds (im RGB-Modus) als Wasserzeichen oder Logo</text:p>
            </text:list-item>
          </text:list>
        </text:list-item>
      </text:list>
      <text:p text:style-name="Text_20_body">Der letzte Konvertiervorgang dauert auf meinem älteren Rechner fünfmal so lange wie das Video dauert.</text:p>
      <text:h text:style-name="Heading_20_5" text:outline-level="5"><text:bookmark-start text:name="__RefHeading___quelltext_von_mach_webm.sh_3"/><text:bookmark-start text:name="quelltext_von_mach_webm.sh"/>Quelltext von mach_webm.sh<text:bookmark-end text:name="__RefHeading___quelltext_von_mach_webm.sh_3"/><text:bookmark-end text:name="quelltext_von_mach_webm.s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Quellen: https://stackoverflow.com/questions/10918907/how-to-add-transparent-watermark-in-center-of-a-video-with-ffmpeg</text:span><text:line-break/><text:span text:style-name="highlight_co0">#<text:s text:c="10"/>https://trac.ffmpeg.org/wiki/Encode/VP9</text:span><text:line-break/> <text:line-break/><text:span text:style-name="highlight_re2">original</text:span>=<text:span text:style-name="highlight_re4">$1</text:span> <text:line-break/><text:span text:style-name="highlight_re2">logo</text:span>=<text:span text:style-name="highlight_sy0">/</text:span>pfad<text:span text:style-name="highlight_sy0">/</text:span>zum<text:span text:style-name="highlight_sy0">/</text:span>logo.png<text:line-break/> <text:line-break/><text:span text:style-name="highlight_kw2">ffmpeg</text:span> <text:span text:style-name="highlight_re5">-i</text:span> <text:span text:style-name="highlight_co1">${original}</text:span> <text:span text:style-name="highlight_re5">-vf</text:span> <text:span text:style-name="highlight_st0">"movie=<text:span text:style-name="highlight_es3">${logo}</text:span> [watermark]; [in][watermark] overlay=main_w-overlay_w-5:main_h-overlay_h-5 [out]"</text:span> -c:v libvpx-vp9 -b:v 1M <text:span text:style-name="highlight_re5">-pass</text:span> <text:span text:style-name="highlight_nu0">1</text:span> <text:span text:style-name="highlight_re5">-an</text:span> <text:span text:style-name="highlight_re5">-f</text:span> webm <text:span text:style-name="highlight_sy0">/</text:span>dev<text:span text:style-name="highlight_sy0">/</text:span>null <text:span text:style-name="highlight_re5">-y</text:span> <text:span text:style-name="highlight_sy0">&amp;&amp;</text:span> \<text:line-break/><text:span text:style-name="highlight_kw2">ffmpeg</text:span> <text:span text:style-name="highlight_re5">-i</text:span> <text:span text:style-name="highlight_co1">${original}</text:span> <text:span text:style-name="highlight_re5">-vf</text:span> <text:span text:style-name="highlight_st0">"movie=<text:span text:style-name="highlight_es3">${logo}</text:span> [watermark]; [in][watermark] overlay=main_w-overlay_w-5:main_h-overlay_h-5 [out]"</text:span> -c:v libvpx-vp9 -b:v 1M <text:span text:style-name="highlight_re5">-pass</text:span> <text:span text:style-name="highlight_nu0">2</text:span> -c:a libopus <text:span text:style-name="highlight_co1">${original}</text:span>.webm</text:p>
          </table:table-cell>
        </table:table-row>
      </table:table>
      <text:h text:style-name="Heading_20_4" text:outline-level="4"><text:bookmark-start text:name="__RefHeading___quellen_4"/><text:bookmark-start text:name="quellen"/>Quellen<text:bookmark-end text:name="__RefHeading___quellen_4"/><text:bookmark-end text:name="quellen"/></text:h>
      <text:p text:style-name="Text_20_body"><text:a xlink:type="simple" xlink:href="https://stackoverflow.com/questions/10918907/how-to-add-transparent-watermark-in-center-of-a-video-with-ffmpeg" text:style-name="Internet_20_link" text:visited-style-name="Visited_20_Internet_20_Link">https://stackoverflow.com/questions/10918907/how-to-add-transparent-watermark-in-center-of-a-video-with-ffmpeg</text:a></text:p>
      <text:p text:style-name="Text_20_body"><text:a xlink:type="simple" xlink:href="https://trac.ffmpeg.org/wiki/Encode/VP9" text:style-name="Internet_20_link" text:visited-style-name="Visited_20_Internet_20_Link">https://trac.ffmpeg.org/wiki/Encode/VP9</text:a></text:p>
      <text:p text:style-name="Text_20_body"><text:a xlink:type="simple" xlink:href="https://wiki.ubuntuusers.de/Screencasts/" text:style-name="Internet_20_link" text:visited-style-name="Visited_20_Internet_20_Link">https://wiki.ubuntuusers.de/Screencast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m</dc:title>
  </office:meta>
</office:document-meta>
</file>