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ebserver"/><text:bookmark-start text:name="__RefHeading___webserver_1"/><text:bookmark-start text:name="webserver"/>Webserver<text:bookmark-end text:name="__RefHeading___webserver_1"/><text:bookmark-end text:name="webserver"/></text:h>
      <text:p text:style-name="Text_20_body">Um für Schüler&amp;innen einen Webserver zu betreiben sammle ich hier Konfigurationshinweise:</text:p>
      <text:p text:style-name="Text_20_body">Für den File-Upload per SFTP (via openssh-server):</text:p>
      <text:list text:style-name="List_20_1" text:continue-numbering="false">
        <text:list-item>
          <text:p text:style-name="List_20_1_Content_First"> <text:a xlink:type="simple" xlink:href="https://wiki.kairaven.de/open/os/linux/sftpssh" text:style-name="Internet_20_link" text:visited-style-name="Visited_20_Internet_20_Link">https://wiki.kairaven.de/open/os/linux/sftpssh</text:a> </text:p>
        </text:list-item>
        <text:list-item>
          <text:p text:style-name="List_20_1_Content_Last"> die dortigen ssh-keygen-Befehle müssen aber aktualisiert werden -G → -M generate und -T → -M screen</text:p>
        </text:list-item>
      </text:list>
      <text:p text:style-name="Text_20_body">Für den Apache-Webserver mit Konfiguration der Userverzeichnisse:</text:p>
      <text:list text:style-name="List_20_1" text:continue-numbering="false">
        <text:list-item>
          <text:p text:style-name="List_20_1_Content_First"> <text:a xlink:type="simple" xlink:href="https://httpd.apache.org/docs/2.4/howto/public_html.html" text:style-name="Internet_20_link" text:visited-style-name="Visited_20_Internet_20_Link">https://httpd.apache.org/docs/2.4/howto/public_html.html</text:a></text:p>
        </text:list-item>
        <text:list-item>
          <text:p text:style-name="List_20_1_Content_Last"> Untern Debian aktiviert man das Modul mit</text:p>
        </text:list-item>
      </text:list>
      <text:p text:style-name="Preformatted_20_Text">sudo a2enmod userdir</text:p>
      <text:list text:style-name="List_20_1" text:continue-numbering="false">
        <text:list-item>
          <text:p text:style-name="LastListParagraph_List_20_1_Content_First"> und editiert die Datei <text:span text:style-name="Emphasis"> /etc/apache2/mods-enabled/userdir.conf</text:span></text:p>
        </text:list-item>
      </text:list>
      <text:p text:style-name="Text_20_body">Für den LAMP-Stack in Debian</text:p>
      <text:list text:style-name="List_20_1" text:continue-numbering="false">
        <text:list-item/>
      </text:list>
      <text:p text:style-name="Text_20_body">Für eine geeignete Maria-DB-Datenbankserver-Konfiguration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server</dc:title>
  </office:meta>
</office:document-meta>
</file>