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fa19daeac757204b8f6f71b676b58f1.png"/>
  <manifest:file-entry manifest:media-type="image/svg+xml" manifest:full-path="Pictures/283834ef66c0e2e3e961bace72050187.svg"/>
  <manifest:file-entry manifest:media-type="image/svg+xml" manifest:full-path="Pictures/ddda219d96375a59e6efaee32cf4baac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vg:height="3.3866666666667cm"><draw:image xlink:href="Pictures/0fa19daeac757204b8f6f71b676b58f1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systembetreuung.bienmueller.de/dokuwiki/doku.php/wiki/syntax" text:style-name="Internet_20_link" text:visited-style-name="Visited_20_Internet_20_Link">Formatting 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systembetreuung.bienmueller.de/dokuwiki/doku.php/wiki/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283834ef66c0e2e3e961bace72050187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283834ef66c0e2e3e961bace72050187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283834ef66c0e2e3e961bace72050187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283834ef66c0e2e3e961bace72050187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283834ef66c0e2e3e961bace72050187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ddda219d96375a59e6efaee32cf4baac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dokuwiki</dc:title>
  </office:meta>
</office:document-meta>
</file>